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uden loterij 1 september t/m 1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engelsportvereniging De Dobber, vergunning voor het houden van een loterij in Finsterwolde in de periode 1 september t/m 1 okto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011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uden loterij 1 september t/m 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17</meta:user-defined>
    <meta:user-defined meta:name="OVERHEIDop.GmbID/DC.identifier">gmb-2017-201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