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eijenborgseweg 19 in Zelhem,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3 november 2017 is een aanvraag ingediend voor een Omgevingsvergunning. De aanvraag is geregistreerd onder kenmerk SXO47012309. De aanvraag gaat over het bouwen van een schuur aan de Keijenborgseweg 19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1169</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169</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169</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eijenborgseweg 19 in Zelhem, het bouw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169</meta:user-defined>
    <meta:user-defined meta:name="OVERHEIDop.GmbID/DC.identifier">gmb-2017-201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LT 1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2662</meta:user-defined>
    <meta:user-defined meta:name="OVERHEID.EPSG28992/DC.spatial">217024 447601</meta:user-defined>
    <meta:user-defined meta:name="OVERHEIDop.versieInformatie"/>
  </office:meta>
</office:document-meta>
</file>