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basisschool (GBS de Schanskorg) met een kinderdagverblijf, Kerkenbos 28, 2716 P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p text:style-name="common-al"/>
            <text:list text:style-name="id1-3-2-1-1-7">
              <text:list-item text:style-override="id1-3-2-1-1-7-1">
                <text:number>•</text:number>
                <text:p text:style-name="al">Kerkenbos 28, 2716 PH Zoetermeer, brandveilig gebruik van een basisschool (GBS de Schanskorg) met een kinderdagverblijf, WB20170308;</text:p>
              </text:list-item>
            </text:list>
            <text:p text:style-name="common-al"/>
            <text:p text:style-name="common-al">Burgemeester en wethouders van Zoetermeer maken bekend dat bovengenoemde ontwerp Omgevingsvergunningen en bijbehorende stukken met ingang van 03 november 2017 gedurende zes weken ter inzage liggen bij de Omgevingsbalie op de Duitslandlaan. </text:p>
            <text:p text:style-name="common-al"/>
            <text:p text:style-name="common-al">Beide omgevingsvergunningen zien toe op de volgende activiteit:</text:p>
            <text:p text:style-name="common-al"/>
            <text:list text:style-name="id1-3-2-1-1-13">
              <text:list-item text:style-override="id1-3-2-1-1-13-1">
                <text:number>•</text:number>
                <text:p text:style-name="al">het in gebruik nemen of gebruiken van een bouwwerk met het oog op de brandveiligheid zoals bedoeld in artikel 2.1, lid 1, onder d van de Wet algemene bepalingen omgevingsrecht.</text:p>
                <text:p text:style-name="al"/>
              </text:list-item>
            </text:list>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16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basisschool (GBS de Schanskorg) met een kinderdagverblijf, Kerkenbos 28, 2716 PH,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62</meta:user-defined>
    <meta:user-defined meta:name="OVERHEIDop.GmbID/DC.identifier">gmb-2017-201162</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PH 28</meta:user-defined>
    <meta:user-defined meta:name="OVERHEIDop.woonplaats">Zoetermeer</meta:user-defined>
    <meta:user-defined meta:name="OVERHEIDop.straatnaam">Kerken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54 452787</meta:user-defined>
    <meta:user-defined meta:name="OVERHEIDop.versieInformatie"/>
  </office:meta>
</office:document-meta>
</file>