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Van Zwietenpad 1, 2722 C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Zwietenpad 1, 2722 CP Zoetermeer, plaatsen van een dakkapel, WB20170670 (verzonden d.d. 06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5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5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5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Van Zwietenpad 1, 2722 C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54</meta:user-defined>
    <meta:user-defined meta:name="OVERHEIDop.GmbID/DC.identifier">gmb-2017-201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P 1</meta:user-defined>
    <meta:user-defined meta:name="OVERHEIDop.woonplaats">Zoetermeer</meta:user-defined>
    <meta:user-defined meta:name="OVERHEIDop.straatnaam">Van Zwieten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11 452361</meta:user-defined>
    <meta:user-defined meta:name="OVERHEIDop.versieInformatie"/>
  </office:meta>
</office:document-meta>
</file>