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s, Stadhui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, Zoetermeer, plaatsen van gevelreclames, WB20170554 (verzonden d.d. 09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5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5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5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gevelreclames, Stadhui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52</meta:user-defined>
    <meta:user-defined meta:name="OVERHEIDop.GmbID/DC.identifier">gmb-2017-201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