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rakersweg 9, 1901XW, Castricum, het gedeelltelijk wijzigen van een bedrijfsruimte naar een woning, ontvangstdatum aanvraag 10 november 2017 (WABO17/018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115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5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5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akersweg 9, 1901XW, Castricum, het gedeelltelijk wijzigen van een bedrijfsruimte naar een woning, ontvangstdatum aanvraag 10 november 2017 (WABO17/018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1151</meta:user-defined>
    <meta:user-defined meta:name="OVERHEIDop.GmbID/DC.identifier">gmb-2017-201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XW 9b</meta:user-defined>
    <meta:user-defined meta:name="OVERHEIDop.woonplaats">Castricum</meta:user-defined>
    <meta:user-defined meta:name="OVERHEIDop.straatnaam">Brakers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21 508217</meta:user-defined>
    <meta:user-defined meta:name="OVERHEIDop.versieInformatie"/>
  </office:meta>
</office:document-meta>
</file>