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uziek na de wedstijd vv Burgum 26 november 2017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7 is de volgende vergunning ver­leend:</text:p>
            <text:p text:style-name="common-al">Burgum, kantine VV Bergum, Burg. Both. Lohmanlaan 40c, muziek na afloop voetbalwedstrijd VV Bergum 1 van 16.00 uur tot 21.00 uur op 26 nov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115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5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5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uziek na de wedstijd vv Burgum 26 november 2017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50</meta:user-defined>
    <meta:user-defined meta:name="OVERHEIDop.GmbID/DC.identifier">gmb-2017-2011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D 40c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28 579141</meta:user-defined>
    <meta:user-defined meta:name="OVERHEIDop.versieInformatie"/>
  </office:meta>
</office:document-meta>
</file>