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die te dicht op de erfgrens staan, Roggeakker (naast nummer 95A, 95B en 95C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ggeakker (naast nummer 95A, 95B en 95C), kappen van vier bomen die te dicht op de erfgrens staan, WB20170621 (verzonden d.d. 10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4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die te dicht op de erfgrens staan, Roggeakker (naast nummer 95A, 95B en 95C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49</meta:user-defined>
    <meta:user-defined meta:name="OVERHEIDop.GmbID/DC.identifier">gmb-2017-201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VM 95a</meta:user-defined>
    <meta:user-defined meta:name="OVERHEIDop.woonplaats">Zoetermeer</meta:user-defined>
    <meta:user-defined meta:name="OVERHEIDop.straatnaam">Roggeakk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42 453385</meta:user-defined>
    <meta:user-defined meta:name="OVERHEIDop.versieInformatie"/>
  </office:meta>
</office:document-meta>
</file>