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, Piet Bakkerhove (naast nummer 7), 2717 Z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iet Bakkerhove (naast nummer 7), 2717 ZA Zoetermeer, kappen van een zieke boom, WB20170613 (verzonden d.d. 10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4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, Piet Bakkerhove (naast nummer 7), 2717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47</meta:user-defined>
    <meta:user-defined meta:name="OVERHEIDop.GmbID/DC.identifier">gmb-2017-201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ZA 7</meta:user-defined>
    <meta:user-defined meta:name="OVERHEIDop.woonplaats">Zoetermeer</meta:user-defined>
    <meta:user-defined meta:name="OVERHEIDop.straatnaam">Piet Bakker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27 453229</meta:user-defined>
    <meta:user-defined meta:name="OVERHEIDop.versieInformatie"/>
  </office:meta>
</office:document-meta>
</file>