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Nimfkruidvaart 48, 2724 S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mfkruidvaart 48, 2724 SV Zoetermeer, plaatsen van een dakkapel, WB20170689 (verzonden d.d. 06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4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Nimfkruidvaart 48, 2724 S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43</meta:user-defined>
    <meta:user-defined meta:name="OVERHEIDop.GmbID/DC.identifier">gmb-2017-201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V</meta:user-defined>
    <meta:user-defined meta:name="OVERHEIDop.woonplaats">Zoetermeer</meta:user-defined>
    <meta:user-defined meta:name="OVERHEIDop.straatnaam">Nimfkruid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5 453476</meta:user-defined>
    <meta:user-defined meta:name="OVERHEIDop.versieInformatie"/>
  </office:meta>
</office:document-meta>
</file>