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wegschuifbare balkonbeglazing, Meidoornlaan 66, 2712 T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idoornlaan 66, 2712 TT Zoetermeer, plaatsen van wegschuifbare balkonbeglazing, WB20170610 (verzonden d.d. 10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4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wegschuifbare balkonbeglazing, Meidoornlaan 66, 2712 T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41</meta:user-defined>
    <meta:user-defined meta:name="OVERHEIDop.GmbID/DC.identifier">gmb-2017-201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TX 53</meta:user-defined>
    <meta:user-defined meta:name="OVERHEIDop.woonplaats">Zoetermeer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4 451893</meta:user-defined>
    <meta:user-defined meta:name="OVERHEIDop.versieInformatie"/>
  </office:meta>
</office:document-meta>
</file>