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ubbenvorst, Horsterweg 78-80, aangevraagde omgevingsvergunning (13-11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Aanvraag revisievergunning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01139</text:span><text:line-break/><text:date style:data-style-name="dag" text:fixed="true" text:date-value="2017-11-16"/><text:line-break/><text:date style:data-style-name="jaar" text:fixed="true" text:date-value="2017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139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139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ubbenvorst, Horsterweg 78-80, aangevraagde omgevingsvergunning (13-11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6</meta:user-defined>
    <meta:user-defined meta:name="OVERHEIDop.publicationIssue">201139</meta:user-defined>
    <meta:user-defined meta:name="OVERHEIDop.GmbID/DC.identifier">gmb-2017-20113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71NG 78</meta:user-defined>
    <meta:user-defined meta:name="OVERHEIDop.woonplaats">Grubbenvorst</meta:user-defined>
    <meta:user-defined meta:name="OVERHEIDop.straatnaam">Horsterweg</meta:user-defined>
    <meta:user-defined meta:name="OVERHEID.PostcodeHuisnummer/OVERHEIDop.postcodeHuisnummer">5971NG 80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4356 382409</meta:user-defined>
    <meta:user-defined meta:name="OVERHEID.EPSG28992/DC.spatial">204201 382596</meta:user-defined>
    <meta:user-defined meta:name="OVERHEIDop.versieInformatie"/>
  </office:meta>
</office:document-meta>
</file>