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gehoofd 1A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7 346</text:p>
            <text:p text:style-name="common-al">Datum ontvangst : 3 november 2017</text:p>
            <text:p text:style-name="common-al">Activiteiten  : plaatsen reclame</text:p>
            <text:p text:style-name="common-al">Plaatselijk bekend : 3223DB Bruggehoofd 1A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0113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3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3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uggehoofd 1A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38</meta:user-defined>
    <meta:user-defined meta:name="OVERHEIDop.GmbID/DC.identifier">gmb-2017-201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DB 1a</meta:user-defined>
    <meta:user-defined meta:name="OVERHEIDop.woonplaats">Hellevoetsluis</meta:user-defined>
    <meta:user-defined meta:name="OVERHEIDop.straatnaam">Bruggehoofd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345 428085</meta:user-defined>
    <meta:user-defined meta:name="OVERHEIDop.versieInformatie"/>
  </office:meta>
</office:document-meta>
</file>