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wegschuifbare balkonbeglazing, Meidoornlaan 62, 2712 T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idoornlaan 62, 2712 TT Zoetermeer, plaatsen van wegschuifbare balkonbeglazing, WB20170611 (verzonden d.d. 10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3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wegschuifbare balkonbeglazing, Meidoornlaan 62, 2712 T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33</meta:user-defined>
    <meta:user-defined meta:name="OVERHEIDop.GmbID/DC.identifier">gmb-2017-20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TT 70</meta:user-defined>
    <meta:user-defined meta:name="OVERHEIDop.woonplaats">Zoetermeer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0 451932</meta:user-defined>
    <meta:user-defined meta:name="OVERHEIDop.versieInformatie"/>
  </office:meta>
</office:document-meta>
</file>