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en het aanleggen van een in-/uitrit, Maasdamstraat 26, 2729 J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 26, 2729 JG Zoetermeer, bouwen van een woning en het aanleggen van een in-/uitrit, WB20170583 (verzonden d.d. 08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3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3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3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et aanleggen van een in-/uitrit, Maasdamstraat 26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30</meta:user-defined>
    <meta:user-defined meta:name="OVERHEIDop.GmbID/DC.identifier">gmb-2017-201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90 454076</meta:user-defined>
    <meta:user-defined meta:name="OVERHEIDop.versieInformatie"/>
  </office:meta>
</office:document-meta>
</file>