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Radbou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Inrit</text:span>
          </text:p>
            <text:p text:style-name="common-al">•Het realiseren van een uitrit, Radboudweg 9, Rhenen. Aanvraagnummer Z-170704.  Aanvraagnummer Z-17705. Indieningsdatum: 28 jan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1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Radboud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13</meta:user-defined>
    <meta:user-defined meta:name="OVERHEIDop.GmbID/DC.identifier">gmb-2017-20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E 9</meta:user-defined>
    <meta:user-defined meta:name="OVERHEIDop.woonplaats">Rhenen</meta:user-defined>
    <meta:user-defined meta:name="OVERHEIDop.straatnaam">Radbou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33 441334</meta:user-defined>
    <meta:user-defined meta:name="OVERHEIDop.versieInformatie"/>
  </office:meta>
</office:document-meta>
</file>