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Javalaan 69, 2721 KA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Javalaan 69, 2721 KA Zoetermeer, plaatsen van een dakkapel, WB20170677 (verzonden d.d. 07 november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1128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128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128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, Javalaan 69, 2721 K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128</meta:user-defined>
    <meta:user-defined meta:name="OVERHEIDop.GmbID/DC.identifier">gmb-2017-2011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KA 69</meta:user-defined>
    <meta:user-defined meta:name="OVERHEIDop.woonplaats">Zoetermeer</meta:user-defined>
    <meta:user-defined meta:name="OVERHEIDop.straatnaam">Java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694 452060</meta:user-defined>
    <meta:user-defined meta:name="OVERHEIDop.versieInformatie"/>
  </office:meta>
</office:document-meta>
</file>