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in-/uitrit, Hofwegenstraat (Hoek van Schieland) kavel F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(Hoek van Schieland) kavel F4, Zoetermeer, bouwen van een woning en het aanleggen van een in-/uitrit, WB20170590 (verzonden d.d. 09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2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/uitrit, Hofwegenstraat (Hoek van Schieland) kavel F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27</meta:user-defined>
    <meta:user-defined meta:name="OVERHEIDop.GmbID/DC.identifier">gmb-2017-201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