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0*"/>
    </style:style>
    <style:style style:family="table-column" style:parent-style-name="colspec" style:name="id1-3-2-4-2-1-3">
      <style:table-column-properties style:rel-column-width="67*"/>
    </style:style>
    <style:style style:family="table-column" style:parent-style-name="colspec" style:name="id1-3-2-4-2-1-4">
      <style:table-column-properties style:rel-column-width="15*"/>
    </style:style>
    <style:style style:family="table-column" style:parent-style-name="colspec" style:name="id1-3-2-4-3-1-1">
      <style:table-column-properties style:rel-column-width="14*"/>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5*"/>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15*"/>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5*"/>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5*"/>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67*"/>
    </style:style>
    <style:style style:family="table-column" style:parent-style-name="colspec" style:name="id1-3-2-4-7-1-3">
      <style:table-column-properties style:rel-column-width="15*"/>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0*"/>
    </style:style>
    <style:style style:family="table-column" style:parent-style-name="colspec" style:name="id1-3-2-4-8-1-3">
      <style:table-column-properties style:rel-column-width="67*"/>
    </style:style>
    <style:style style:family="table-column" style:parent-style-name="colspec" style:name="id1-3-2-4-8-1-4">
      <style:table-column-properties style:rel-column-width="15*"/>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5*"/>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9 september 2017;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text:span text:style-name="nadrukvet">n<text:span text:style-name="sup">e </text:span></text:span>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 text:style-name="sup">e</text:span></text:span> dag in de volgende kalenderrmaand altijd de laatste dag van de maand februari is;</text:p>
              </text:list-item>
              <text:list-item text:style-override="id1-3-2-2-1-3-4">
                <text:number>d.</text:number>
                <text:p text:style-name="al">’jaar’: het tijdvak dat loopt van de ne dag in een kalenderjaar tot en met de <text:span text:style-name="nadrukvet"><text:span text:style-name="nadrukvet">(n-1)<text:span text:style-name="sup">e</text:span></text:span> </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fgifte van attestaties de vita, nodig voor de ontvangst van pensioe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list text:style-name="id1-3-2-2-9-2">
              <text:list-item text:style-override="id1-3-2-2-9-2">
                <text:number> 1 </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1.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en het college van burgemeester en wethouders kunnen nadere regels geven met betrekking tot de heffing en de invordering van de leges, ieder voor zover het hun bevoegdheid betreft.</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van 8 november 2016, laatstelijk gewijzigd bij besluit van 9 mei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in de tarieventabel in Titel 2, Hoofdstuk 1, onderdeel 2.1.1 genoemde normbladen NEN en UAV worden bekendgemaakt door terinzagelegging op het gemeentehuis, Het Rond 1 te Zeist alsmede ten kantore van de BghU, Stadsplateau 1 te Utrech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slotformulering_id1-3-2-3-1" text:style-name="slotformulering">
            <text:p text:style-name="al">Aldus vastgesteld in de openbare raadsvergadering van 7 november 2017.   </text:p>
          </text:section>
          <text:section text:name="ondertekening_id1-3-2-3-2"/>
          <text:section text:name="ondertekening_id1-3-2-3-3">
            <text:p><text:span text:style-name="functie"/></text:p>
          </text:section>
          <text:section text:name="ondertekening_id1-3-2-3-4">
            <text:p><text:span text:style-name="functie"/></text:p>
            <text:p><text:span text:style-name="functie">mr. J. Janssen, griffier </text:span></text:p>
          </text:section>
          <text:section text:name="ondertekening_id1-3-2-3-5">
            <text:p><text:span text:style-name="functie"/></text:p>
          </text:section>
          <text:section text:name="ondertekening_id1-3-2-3-6">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 </text:span> <text:span text:style-name="nr">1</text:span> Tarieventabel, behorende bij de Legesverorden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2">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2">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2">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2">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2">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2">
                  <text:p text:style-name="table_al">Telecommunicatie<text:span text:style-name="nadrukvet"/>en overige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2">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2">
                  <text:p text:style-name="table_al">Bestemmingsplanherziening en wijzig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2">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2">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rief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de registratie van een partnerschap of de omzetting van een geregistreerd partnerschap in een huwelijk op vast aangewezen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van maandag t/m vrijdag vanaf 09:00 uur tot 17:00 uur</text:p>
                </table:table-cell>
                <table:table-cell table:style-name="entry" table:number-rows-spanned="1" table:number-columns-spanned="1">
                  <text:p text:style-name="table_al">345,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431,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zaterdag vanaf 09.00 uur tot 17.00 uur</text:p>
                </table:table-cell>
                <table:table-cell table:style-name="entry" table:number-rows-spanned="1" table:number-columns-spanned="1">
                  <text:p text:style-name="table_al">406,5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op zaterdag, op een ander tijdstip dan tussen 09.00 uur en 17.00 uur, 1,25 maal het tarief van het voor die dag bepaalde</text:p>
                </table:table-cell>
                <table:table-cell table:style-name="entry" table:number-rows-spanned="1" table:number-columns-spanned="1">
                  <text:p text:style-name="table_al">508,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de voltrekking van een huwelijk, de registratie van een partnerschap of de omzetting van een geregistreerd partnerschap voor een éénmalig aangewezen locatie, op de hierna verm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van maandag t/m vrijdag vanaf 09:00 uur tot 17:00 uur</text:p>
                </table:table-cell>
                <table:table-cell table:style-name="entry" table:number-rows-spanned="1" table:number-columns-spanned="1">
                  <text:p text:style-name="table_al">517,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647,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op zaterdag van 09.00 uur tot 17.00 uur</text:p>
                </table:table-cell>
                <table:table-cell table:style-name="entry" table:number-rows-spanned="1" table:number-columns-spanned="1">
                  <text:p text:style-name="table_al">609,80</text:p>
                  <text:p text:style-name="table_al"/>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2">
                  <text:p text:style-name="table_al">op zaterdag, op een ander tijdstip dan tussen 09.00 uur en 17.00 uur, 1,25 maal het tarief van het voor die dag bepaalde</text:p>
                </table:table-cell>
                <table:table-cell table:style-name="entry" table:number-rows-spanned="1" table:number-columns-spanned="1">
                  <text:p text:style-name="table_al">762,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huwelijk, de registratie van een partnerschap of de omzetting van een geregistreerd partnerschap in een huwelijk in een bijzonder huis, ingevolge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van maandag t/m vrijdag vanaf 09:00 uur tot 17:00 uur</text:p>
                </table:table-cell>
                <table:table-cell table:style-name="entry" table:number-rows-spanned="1" table:number-columns-spanned="1">
                  <text:p text:style-name="table_al">345,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431,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op zaterdag vanaf 09.00 uur tot 17.00 uur</text:p>
                </table:table-cell>
                <table:table-cell table:style-name="entry" table:number-rows-spanned="1" table:number-columns-spanned="1">
                  <text:p text:style-name="table_al">406,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op zaterdag, op een ander tijdstip dan tussen 09.00 uur en 17.00 uur, 1,25 maal het tarief van het voor die dag bepaalde</text:p>
                </table:table-cell>
                <table:table-cell table:style-name="entry" table:number-rows-spanned="1" table:number-columns-spanned="1">
                  <text:p text:style-name="table_al">508,20</text:p>
                </table:table-cell>
              </table:table-row>
              <table:table-row table:style-name="row">
                <table:table-cell table:style-name="entry" table:number-rows-spanned="1" table:number-columns-spanned="1">
                  <text:p text:style-name="table_al">1.1.4</text:p>
                  <text:p text:style-name="table_al"/>
                </table:table-cell>
                <table:table-cell table:style-name="entry" table:number-rows-spanned="1" table:number-columns-spanned="2">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entry" table:number-rows-spanned="1" table:number-columns-spanned="1">
                  <text:p text:style-name="table_al">149,1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omzetten van een geregistreerd partnerschap in een huwelijk, in een spreekkamer in het gemeentehuis</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ext:p text:style-name="table_al"/>
                </table:table-cell>
                <table:table-cell table:style-name="entry" table:number-rows-spanned="1" table:number-columns-spanned="2">
                  <text:p text:style-name="table_al">Indien voor de voltrekking van een huwelijk of de registratie van een partnerschap benoeming plaatsvindt van een trouwambtenaar naar eigen keuze tot buitengewoon ambtenaar van de burgerlijke stand, voor één dag, vindt er een toeslag op de tarieven onder 1.1.1, 1.1.2 en 1.1.3 plaats van</text:p>
                </table:table-cell>
                <table:table-cell table:style-name="entry" table:number-rows-spanned="1" table:number-columns-spanned="1">
                  <text:p text:style-name="table_al">124,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voor het getuige zijn bij een huwelijk, ingevuld door een ambtenaar van de gemeente, bedraagt </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de verstrekking van een (duplicaat van) trouwboekje of partnerschapsboekje</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Het tarief bedraagt voor het in behandeling nemen van een aanvraag tot vertrekking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ext:p text:style-name="table_al"/>
                </table:table-cell>
                <table:table-cell table:style-name="entry" table:number-rows-spanned="1" table:number-columns-spanned="2">
                  <text:p text:style-name="table_al">alle op één dag, in één week of in één maand geborenen en/of overledenen, voor zover voor plaatsing op die lijst toestemming is verleend, voor elk op die lijst vermelde aangifte</text:p>
                </table:table-cell>
                <table:table-cell table:style-name="entry" table:number-rows-spanned="1" table:number-columns-spanned="1">
                  <text:p text:style-name="table_al">34,00</text:p>
                  <text:p text:style-name="table_al"/>
                </table:table-cell>
              </table:table-row>
              <table:table-row table:style-name="row">
                <table:table-cell table:style-name="entry" table:number-rows-spanned="1" table:number-columns-spanned="1">
                  <text:p text:style-name="table_al">1.1.10.2</text:p>
                  <text:p text:style-name="table_al"/>
                </table:table-cell>
                <table:table-cell table:style-name="entry" table:number-rows-spanned="1" table:number-columns-spanned="2">
                  <text:p text:style-name="table_al">alle op één dag, in één week of in één maand getrouwde paren of geregistreerde partners, als voor plaatsing op die lijst toestemming is verleend, voor elk op die lijst vermeld paar</text:p>
                </table:table-cell>
                <table:table-cell table:style-name="entry" table:number-rows-spanned="1" table:number-columns-spanned="1">
                  <text:p text:style-name="table_al">34,00</text:p>
                  <text:p text:style-name="table_al"/>
                </table:table-cell>
              </table:table-row>
              <table:table-row table:style-name="row">
                <table:table-cell table:style-name="entry" table:number-rows-spanned="1" table:number-columns-spanned="1">
                  <text:p text:style-name="table_al">1.1.11</text:p>
                  <text:p text:style-name="table_al"/>
                </table:table-cell>
                <table:table-cell table:style-name="entry" table:number-rows-spanned="1" table:number-columns-spanned="2">
                  <text:p text:style-name="table_al">het tarief bedraagt voor het in behandeling nemen van een aanvraag tot het afsluiten van een abonnement op het geregeld eenmaal per week verstrekken van lijsten als bedoeld in 1.1.9.1 en 1.1.9.2, zonder opgave van adres</text:p>
                </table:table-cell>
                <table:table-cell table:style-name="entry" table:number-rows-spanned="1" table:number-columns-spanned="1">
                  <text:p text:style-name="table_al">270,5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ext:p text:style-name="table_al"/>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alle tarieven genoemd in onderdeel 1.2 worden voor het op verzoek van de aanvrager laten bezorgen van het reisdocument op elk gewenst adres binnen Nederland, per bezorgd document, verhoogd met </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text:p>
                  <text:p text:style-name="table_al">vermeerderd met</text:p>
                </table:table-cell>
                <table:table-cell table:style-name="entry" table:number-rows-spanned="1" table:number-columns-spanned="1">
                  <text:p text:style-name="table_al"/>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verstrekken van een afschrift van de persoonslijst (uitgezonderd de wettelijk voorgeschreven eerste levering)</text:p>
                </table:table-cell>
                <table:table-cell table:style-name="entry" table:number-rows-spanned="1" table:number-columns-spanned="1">
                  <text:p text:style-name="table_al"/>
                  <text:p text:style-name="table_al">8,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
                  <text:p text:style-name="table_al">22,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7,4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18,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style-name="table_al">22,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style-name="table_al">4,4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groting, jaar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raadsstukken, raadsversl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2">
                  <text:p text:style-name="table_al">een afschrift van het verslag van een raadsvergadering,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2">
                  <text:p text:style-name="table_al">voor toezending van de onder 1.7.2.2.1 en 1.7.2.2.2 bedoelde bescheiden</text:p>
                </table:table-cell>
                <table:table-cell table:style-name="entry" table:number-rows-spanned="1" table:number-columns-spanned="1">
                  <text:p text:style-name="table_al">7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commissiestukken, commissieversl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2">
                  <text:p text:style-name="table_al">een afschrift van het verslag van een vergadering van een raadscommissie,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2">
                  <text:p text:style-name="table_al">een afschrift van de stukken behorende bij een vergadering van een raadscommissie, per pagina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ext:p text:style-name="table_al">12,9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2">
                  <text:p text:style-name="table_al">op de stukken behorende bij de vergaderingen van een raadscommissie</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2">
                  <text:p text:style-name="table_al">voor toezending van de onder 1.7.3.2.1 en 1.7.3.2.2 bedoelde bescheiden</text:p>
                </table:table-cell>
                <table:table-cell table:style-name="entry" table:number-rows-spanned="1" table:number-columns-spanned="1">
                  <text:p text:style-name="table_al">7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gemeentebladen, 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2">
                  <text:p text:style-name="table_al">tot het verstrekken van het gemeenteblad,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2">
                  <text:p text:style-name="table_al">tot het afsluiten van een abonnement voor een kalenderjaar op het gemeenteblad</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2">
                  <text:p text:style-name="table_al">een afschrift van de bouwverordening met toelichting</text:p>
                </table:table-cell>
                <table:table-cell table:style-name="entry" table:number-rows-spanned="1" table:number-columns-spanned="1">
                  <text:p text:style-name="table_al">90,3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2">
                  <text:p text:style-name="table_al">een afschrift van de de brandbeveiligingsverordening</text:p>
                </table:table-cell>
                <table:table-cell table:style-name="entry" table:number-rows-spanned="1" table:number-columns-spanned="1">
                  <text:p text:style-name="table_al">1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span text:style-name="nadrukvet">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9 Overige publieks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verkrijgen van een bewijs van in leven zijn</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verkrijgen van een bewijs van Nederlanderschap</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2">
                  <text:p text:style-name="table_al">tot het verkrijgen van een uittreksel uit het GBA</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2">
                  <text:p text:style-name="table_al">tot het verkrijgen van een certificat d'hébergement</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w.o. gemeentelijke bouwdossiers jonger dan 20 jaar), voor ieder daaraan besteed half uur, of een gedeelte daarvan, ongeacht het resultaat</text:p>
                </table:table-cell>
                <table:table-cell table:style-name="entry" table:number-rows-spanned="1" table:number-columns-spanned="1">
                  <text:p text:style-name="table_al"/>
                  <text:p text:style-name="table_al"/>
                  <text:p text:style-name="table_al">37,15</text:p>
                </table:table-cell>
              </table:table-row>
              <table:table-row table:style-name="row">
                <table:table-cell table:style-name="entry" table:number-rows-spanned="1" table:number-columns-spanned="1">
                  <text:p text:style-name="table_al">1.10.1.a</text:p>
                </table:table-cell>
                <table:table-cell table:style-name="entry" table:number-rows-spanned="1" table:number-columns-spanned="2">
                  <text:p text:style-name="table_al">Indien met de onder 1.10.1 bedoelde verrichtingen naar verwachting meer tijd is gemoeid dan een half uur, wordt vooraf met de opdrachtgever overleg gepleegd over aard en omvang van de 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Onverminderd het bepaalde onder 1.10.1 bedraagt het tarief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een afschrift of fotokopie van een in het gemeentearchief berustend stuk,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een uittreksel uit een in het gemeentearchief berustend stuk</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2">
                  <text:p text:style-name="table_al">lichtdrukken tot en met A4-formaat, per lichtdruk</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2">
                  <text:p text:style-name="table_al">lichtdrukken groter dan A4-formaat, per lichtdruk</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huisvestingsvergunning als bedoeld in artikel 8, eerste lid, van de Huisvestingswet 2014</text:p>
                </table:table-cell>
                <table:table-cell table:style-name="entry" table:number-rows-spanned="1" table:number-columns-spanned="1">
                  <text:p text:style-name="table_al">95,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het verkrijgen van 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528,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krijg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text:p text:style-name="table_al">528,9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tot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528,9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tot het verkrijgen van een vergunning om woonruimte te verbouwen tot twee of meer woonruimten als bedoeld in artikel 21, aanhef en onder d, van de Huisvestingswet 2014</text:p>
                </table:table-cell>
                <table:table-cell table:style-name="entry" table:number-rows-spanned="1" table:number-columns-spanned="1">
                  <text:p text:style-name="table_al"/>
                  <text:p text:style-name="table_al">528,9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Om urgentie als bedoeld in artikel 2.5.2 van de Huisvestingsverordening</text:p>
                </table:table-cell>
                <table:table-cell table:style-name="entry" table:number-rows-spanned="1" table:number-columns-spanned="1">
                  <text:p text:style-name="table_al">73,05</text:p>
                </table:table-cell>
              </table:table-row>
              <table:table-row table:style-name="row">
                <table:table-cell table:style-name="entry" table:number-rows-spanned="1" table:number-columns-spanned="3">
                  <text:p text:style-name="table_al">
                    <text:span text:style-name="nadrukvet">Hoofdstuk 12 Leegstand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95,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p text:style-name="table_al">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tot het verkrijgen van een gemeentegarantie</text:p>
                </table:table-cell>
                <table:table-cell table:style-name="entry" table:number-rows-spanned="1" table:number-columns-spanned="1">
                  <text:p text:style-name="table_al">112,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1">
                  <text:p text:style-name="table_al"/>
                  <text:p text:style-name="table_al">1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 (vervall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voor een ontheffing in het kader van de Winkeltijdenwet of het Vrijstellingenbesluit Winkeltijdenwet</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tot het intrekken of wijzigen van een in onderdeel 1.15.1 bedoelde ontheffing</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kansspelautomate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a</text:p>
                </table:table-cell>
                <table:table-cell table:style-name="entry" table:number-rows-spanned="1" table:number-columns-spanned="2">
                  <text:p text:style-name="table_al">Het tarief bedraagt voor het in behandeling nemen van een aanvraag tot het verkrijgen van een aanwezigheidsvergunning voor onbepaalde tijd, in een inrichting bestemd om publiek de gelegenheid te geven een spel d.m.v. kansspelautomaten te beoefenen als bedoeld in artikel 30c lid 1, onder 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a.1</text:p>
                </table:table-cell>
                <table:table-cell table:style-name="entry" table:number-rows-spanned="1" table:number-columns-spanned="2">
                  <text:p text:style-name="table_al">een basisbedrag va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a.2</text:p>
                </table:table-cell>
                <table:table-cell table:style-name="entry" table:number-rows-spanned="1" table:number-columns-spanned="2">
                  <text:p text:style-name="table_al">vermeerderd met het produkt van het aantal kansspelautomaten die op de vergunning zijn vermeld, een bedrag van</text:p>
                </table:table-cell>
                <table:table-cell table:style-name="entry" table:number-rows-spanned="1" table:number-columns-spanned="1">
                  <text:p text:style-name="table_al"/>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3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inderopvang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Telecom</text:span>
                    <text:span text:style-name="nadrukvet">municatie en overige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ter zake van het in behandeling nemen van een aanvraag tot het verkrijgen van een vergunning of instemmingsbesluit omtrent tijdstip, plaats en werkwijze van uitvoering van werkzaamheden aan kabels en of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voor een tracé met een lengte tot 25m</text:p>
                </table:table-cell>
                <table:table-cell table:style-name="entry" table:number-rows-spanned="1" table:number-columns-spanned="1">
                  <text:p text:style-name="table_al">222,7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voor een tracé met een lengte vanaf 25 m tot 1.000 m</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voor een tracé met een lengte vanaf 1.000 m</text:p>
                </table:table-cell>
                <table:table-cell table:style-name="entry" table:number-rows-spanned="1" table:number-columns-spanned="1">
                  <text:p text:style-name="table_al">1.341,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In Zeist worden geen leges geheven voor werkzaamheden als bedoeld in de Telecommunicatiewet. Daarvoor wordt de vergoeding geregeld in een private overeenkomst ter zake van het uit te voeren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ontheffing als bedoeld in artikel 87 van het Reglement verkeersregels en verkeerstekens 1990 (RVV, Stb. 459) voor zover noodzakelijk voor en direct samenhangend met de uitvoering van bijzondere transporten</text:p>
                </table:table-cell>
                <table:table-cell table:style-name="entry" table:number-rows-spanned="1" table:number-columns-spanned="1">
                  <text:p text:style-name="table_al"/>
                  <text:p text:style-name="table_al">26,8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tot het verkrijgen van een ontheffing volgens artikel 87 van het Reglement verkeersregels en verkeerstekens 1990 (RVV, Stb. 459) anders dan volgens onderdeel 1.19.1.1</text:p>
                </table:table-cell>
                <table:table-cell table:style-name="entry" table:number-rows-spanned="1" table:number-columns-spanned="1">
                  <text:p text:style-name="table_al"/>
                  <text:p text:style-name="table_al">33,8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33,8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2">
                  <text:p text:style-name="table_al">tot wijziging van een gehandicaptenparkeerkaart </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2">
                  <text:p text:style-name="table_al">tot afgifte van een duplicaat gehandicaptenparkeerkaart, in geval van diefstal en op vertoon van proces verbaal</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2">
                  <text:p text:style-name="table_al">tot afgifte van een duplicaat gehandicaptenparkeerkaart, anders dan genoemd in 1.19.1.6</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Voor een geneeskundig onderzoek ten behoeve van de aanvraag als bedoeld in 1.19.1.4 wordt afzonderlijk in rekening gebracht</text:p>
                </table:table-cell>
                <table:table-cell table:style-name="entry" table:number-rows-spanned="1" table:number-columns-spanned="1">
                  <text:p text:style-name="table_al">78,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Bij het niet op het juiste tijdstip verschijnen voor het geneeskundig onderzoek als bedoeld in 1.19.2 wordt in rekening gebracht</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entry" table:number-rows-spanned="1" table:number-columns-spanned="1">
                  <text:p text:style-name="table_al"/>
                  <text:p text:style-name="table_al">3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
                    <text:span text:style-name="nadrukcur">Ventvergunningen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er verkrijging van een ventvergunning als bedoeld in artikel 5.2.2 van de APV, zo deze vergunning geld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2">
                  <text:p text:style-name="table_al">een da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2">
                  <text:p text:style-name="table_al">een we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2">
                  <text:p text:style-name="table_al">een maan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2">
                  <text:p text:style-name="table_al">een kwarta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2">
                  <text:p text:style-name="table_al">een half j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2">
                  <text:p text:style-name="table_al">een j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
                    <text:span text:style-name="nadrukcur">Uitoefenen beroep of bedrijf/diversen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er verkrijging van een vergunning tot het op of aan de weg uitoefening van het beroep of bedrijf als bedoeld in artikel 2.1.4.3 van de APV (straatartiest, straatfotograaf, tekenaar, filmoperateur of gids), zo deze vergunning geld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2">
                  <text:p text:style-name="table_al">een da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2">
                  <text:p text:style-name="table_al">een we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2">
                  <text:p text:style-name="table_al">een maan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2">
                  <text:p text:style-name="table_al">een j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2">
                  <text:p text:style-name="table_al">Het tarief bedraagt voor het in behandeling nemen van een aanvraag tot ontheffing van het verbod volgens artikel 5.34 van de APV (stook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2">
                  <text:p text:style-name="table_al">voor een tijdelijke ontheffing:</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2">
                  <text:p text:style-name="table_al">voor een doorlopende ontheffing:</text:p>
                </table:table-cell>
                <table:table-cell table:style-name="entry" table:number-rows-spanned="1" table:number-columns-spanned="1">
                  <text:p text:style-name="table_al">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cur">Gebruik gemeente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2">
                  <text:p text:style-name="table_al">Het tarief bedraagt voor het in behandeling nemen van een aanvraag tot verstrekken van een vergunning (gebruik gemeentegrond) volgens artikel 2.10 van de APV per kwartier ambtelijke inzet of een deel daarvan </text:p>
                </table:table-cell>
                <table:table-cell table:style-name="entry" table:number-rows-spanned="1" table:number-columns-spanned="1">
                  <text:p text:style-name="table_al"/>
                  <text:p text:style-name="table_al">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bedrag per vergunning van</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ngnet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a</text:p>
                </table:table-cell>
                <table:table-cell table:style-name="entry" table:number-rows-spanned="1" table:number-columns-spanned="2">
                  <text:p text:style-name="table_al">Het tarief bedraagt voor het in behandeling nemen van een aanvraag tot verkrijging van ontheffing van enigerlei bepaling van de APV, voor zover niet in deze tabel genoemd</text:p>
                </table:table-cell>
                <table:table-cell table:style-name="entry" table:number-rows-spanned="1" table:number-columns-spanned="1">
                  <text:p text:style-name="table_al"/>
                  <text:p text:style-name="table_al">37,1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ext:p text:style-name="table_al">6,3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per pagina op papier van A4-formaat, of kleiner</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per pagina op papier groter dan A4-formaat</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2">
                  <text:p text:style-name="table_al">van A4-formaat, of kleiner</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2">
                  <text:p text:style-name="table_al">groter dan A4-formaat</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een beschikking op aanvraag, voor zover daarvoor niet elders onder Titel 1 of in een andere wettelijke regeling een tarief is opgenomen</text:p>
                </table:table-cell>
                <table:table-cell table:style-name="entry" table:number-rows-spanned="1" table:number-columns-spanned="1">
                  <text:p text:style-name="table_al"/>
                  <text:p text:style-name="table_al">37,1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onder Titel 1 of in een andere wettelijke regeling een tarief is opgenomen, per pagina</text:p>
                </table:table-cell>
                <table:table-cell table:style-name="entry" table:number-rows-spanned="1" table:number-columns-spanned="1">
                  <text:p text:style-name="table_al"/>
                  <text:p text:style-name="table_al">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Voor zover niet elders in deze tabel een tarief is opgenomen of een ander wettelijk voorschrift geldt, bedraagt 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voor het verrichten van onderzoek in bij de gemeente berustende documenten of bestanden, ongeacht het resultaat, door een daartoe bevoegde ambtenaar; per half uur of een gedeelte daarvan</text:p>
                </table:table-cell>
                <table:table-cell table:style-name="entry" table:number-rows-spanned="1" table:number-columns-spanned="1">
                  <text:p text:style-name="table_al"/>
                  <text:p text:style-name="table_al">37,15</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2">
                  <text:p text:style-name="table_al">Indien met de onder 1.20.3.1 bedoelde verrichtingen naar verwachting meer tijd is gemoeid dan een half uur, wordt vooraf met de opdrachtgever over aard en omvang van de opdracht overleg 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2">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2">
                  <text:p text:style-name="table_al">De aanvrager wordt geïnformeerd over deze kosten voordat de aanvraag in behandeling genomen word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text:span>
                  </text:p>
                </table:table-cell>
                <table:table-cell table:style-name="entry" table:number-rows-spanned="1" table:number-columns-spanned="1">
                  <text:p text:style-name="table_al"> Tarief 2018 </text:p>
                </table:table-cell>
              </table:table-row>
              <table:table-row table:style-name="row">
                <table:table-cell table:style-name="entry" table:number-rows-spanned="1" table:number-columns-spanned="3">
                  <text:p text:style-name="table_al">
                    <text:span text:style-name="nadrukvet">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2.1.1.3</text:p>
                </table:table-cell>
                <table:table-cell table:style-name="entry" table:number-rows-spanned="1" table:number-columns-spanned="1">
                  <text:p text:style-name="table_al"/>
                  <text:p text:style-name="table_al">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plan als bedoeld in artikel 6.12,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text:span>
                    <text:span text:style-name="nadrukvet">Vooroverleg/b</text:span>
                    <text:span text:style-name="nadrukvet">eoordel</text:span>
                    <text:span text:style-name="nadrukvet">en</text:span>
                    <text:span text:style-name="nadrukvet">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om beoordeling van een conceptaanvraag voor een bestemmingsplan:</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1">
                  <text:p text:style-name="table_al">om beoordeling van een conceptaanvraag voor het toepassen van een wijzigingsbevoegdheid ex artikel 3.6, eerste lid, onder a, van de Wet ruimtelijke ordening</text:p>
                </table:table-cell>
                <table:table-cell table:style-name="entry" table:number-rows-spanned="1" table:number-columns-spanned="1">
                  <text:p text:style-name="table_al"/>
                  <text:p text:style-name="table_al">2.500,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om beoordeling van een conceptaanvraag voor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2.1</text:p>
                </table:table-cell>
                <table:table-cell table:style-name="entry" table:number-rows-spanned="1" table:number-columns-spanned="1">
                  <text:p text:style-name="table_al">indien de bouw- of aanlegkosten € 100.000,- of minder bedragen</text:p>
                </table:table-cell>
                <table:table-cell table:style-name="entry" table:number-rows-spanned="1" table:number-columns-spanned="1">
                  <text:p text:style-name="table_al">258,00 </text:p>
                </table:table-cell>
              </table:table-row>
              <table:table-row table:style-name="row">
                <table:table-cell table:style-name="entry" table:number-rows-spanned="1" table:number-columns-spanned="2">
                  <text:p text:style-name="table_al">2.2.2.2</text:p>
                </table:table-cell>
                <table:table-cell table:style-name="entry" table:number-rows-spanned="1" table:number-columns-spanned="1">
                  <text:p text:style-name="table_al">indien de bouw- of aanlegkosten meer dan € 100.000,-, maar niet meer dan € 1.000.000,- bedragen</text:p>
                </table:table-cell>
                <table:table-cell table:style-name="entry" table:number-rows-spanned="1" table:number-columns-spanned="1">
                  <text:p text:style-name="table_al"> 516,00 </text:p>
                </table:table-cell>
              </table:table-row>
              <table:table-row table:style-name="row">
                <table:table-cell table:style-name="entry" table:number-rows-spanned="1" table:number-columns-spanned="2">
                  <text:p text:style-name="table_al">2.2.2.3</text:p>
                </table:table-cell>
                <table:table-cell table:style-name="entry" table:number-rows-spanned="1" table:number-columns-spanned="1">
                  <text:p text:style-name="table_al">indien de bouw- of aanlegkosten meer dan € 1.000.000,- bedragen:</text:p>
                </table:table-cell>
                <table:table-cell table:style-name="entry" table:number-rows-spanned="1" table:number-columns-spanned="1">
                  <text:p text:style-name="table_al">1.032,00 </text:p>
                </table:table-cell>
              </table:table-row>
              <table:table-row table:style-name="row">
                <table:table-cell table:style-name="entry" table:number-rows-spanned="1" table:number-columns-spanned="2">
                  <text:p text:style-name="table_al">2.2.2.4</text:p>
                </table:table-cell>
                <table:table-cell table:style-name="entry" table:number-rows-spanned="1" table:number-columns-spanned="1">
                  <text:p text:style-name="table_al">indien het een functie- of gebruikswijziging betreft waarbij geen sprake is van bouw- of aanlegactiviteiten</text:p>
                </table:table-cell>
                <table:table-cell table:style-name="entry" table:number-rows-spanned="1" table:number-columns-spanned="1">
                  <text:p text:style-name="table_al"/>
                  <text:p text:style-name="table_al"> 258,00 </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Indien over de conceptaanvraag het advies van de Welstand Monumenten Midden Nederland moet worden ingewonnen, wordt het op grond van 2.2.1 en 2.2.2 verschuldigde bedrag verhoogd met:</text:p>
                </table:table-cell>
                <table:table-cell table:style-name="entry" table:number-rows-spanned="1" table:number-columns-spanned="1">
                  <text:p text:style-name="table_al"/>
                  <text:p text:style-name="table_al"> 63,90 </text:p>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1">
                  <text:p text:style-name="table_al">Indien over de conceptaanvraag het advies van de gemeentelijke monumentencommissie moet worden ingewonnen, wordt het op grond van 2.2.1 en 2.2.2 verschuldigde bedrag verhoogd met:</text:p>
                </table:table-cell>
                <table:table-cell table:style-name="entry" table:number-rows-spanned="1" table:number-columns-spanned="1">
                  <text:p text:style-name="table_al"/>
                  <text:p text:style-name="table_al"> 6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indien de bouwkosten € 300.000,- of mind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500,- bouwkosten of een gedeelte daarvan</text:p>
                </table:table-cell>
                <table:table-cell table:style-name="entry" table:number-rows-spanned="1" table:number-columns-spanned="1">
                  <text:p text:style-name="table_al">19,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bedrag per vergunning van</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bouwkosten meer dan € 300.000,-, maar niet meer dan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11.58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500,- bouwkosten of een gedeelte daarvan, dat de € 3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indien de bouwkosten meer dan € 1.000.000,-, maar niet meer dan € 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5.9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500,- bouwkosten of een gedeelte daarvan, dat de € 1.0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1">
                  <text:p text:style-name="table_al">indien de bouwkosten meer dan € 5.000.000,-, maar niet me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151.94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500,- bouwkosten of een gedeelte daarvan, dat de € 5.0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1">
                  <text:p text:style-name="table_al">indien de bouwkosten meer dan € 10.000.000,-, maar niet meer dan € 2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267.9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500,- bouwkosten of een gedeelte daarvan, dat de € 10.0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1">
                  <text:p text:style-name="table_al">indien de bouwkosten meer dan € 20.000.000,-, maar niet meer dan € 4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421.9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500,- bouwkosten of een gedeelte daarvan, dat de € 20.0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bouwkosten meer dan € 40.000.000,- bedragen:</text:p>
                </table:table-cell>
                <table:table-cell table:style-name="entry" table:number-rows-spanned="1" table:number-columns-spanned="1">
                  <text:p text:style-name="table_al">653.8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Onverminderd het bepaalde in onderdeel 2.3.1.1 wordt, indien een welstandstoets noodzakelijk is,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artikel is niet van toepassing onder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als over het bouwplan wel het advies van de MooiSticht moet worden ingewonnen, het bedr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2.1</text:p>
                </table:table-cell>
                <table:table-cell table:style-name="entry" table:number-rows-spanned="1" table:number-columns-spanned="1">
                  <text:p text:style-name="table_al">indien de bouwkosten niet meer dan € 15.000,- bedragen, het bedrag van</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2">
                  <text:p text:style-name="table_al">2.3.1.2.2.2</text:p>
                </table:table-cell>
                <table:table-cell table:style-name="entry" table:number-rows-spanned="1" table:number-columns-spanned="1">
                  <text:p text:style-name="table_al">indien de bouwkosten meer dan € 15.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22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1000,-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2.3</text:p>
                  <text:p text:style-name="table_al"/>
                </table:table-cell>
                <table:table-cell table:style-name="entry" table:number-rows-spanned="1" table:number-columns-spanned="1">
                  <text:p text:style-name="table_al">Indien de bouwkosten meer dan € 225.000,-. Maar niet meer dan</text:p>
                  <text:p text:style-name="table_al">€ 4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546,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1.000,- bouwkosten, dat de € 225.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2.4</text:p>
                </table:table-cell>
                <table:table-cell table:style-name="entry" table:number-rows-spanned="1" table:number-columns-spanned="1">
                  <text:p text:style-name="table_al">indien de bouwkosten meer dan € 450.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2.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955,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1.000,- bouwkosten, dat de € 45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2.5</text:p>
                </table:table-cell>
                <table:table-cell table:style-name="entry" table:number-rows-spanned="1" table:number-columns-spanned="1">
                  <text:p text:style-name="table_al">indien de bouwkosten meer dan € 2.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1.674,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 1.000,- bouwkosten, dat de € 2.25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cur">Constructie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Onverminderd het bepaalde in onderdeel 2.3.1.1 wordt, indien een aanvraag om een omgevingsvergunning moet worden beoordeeld door een constructeur,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de bouwkosten niet meer dan € 100.000,- bedragen en het bouwwerk een woon-, industrie-, kantoor-, logies-, sport-, winkel- of overige gebruiksfunctie heeft of het een bouwwerk geen gebouw zijnde betreft, het bedrag van</text:p>
                </table:table-cell>
                <table:table-cell table:style-name="entry" table:number-rows-spanned="1" table:number-columns-spanned="1">
                  <text:p text:style-name="table_al"/>
                  <text:p text:style-name="table_al"> 181,50 </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indien de bouwkosten niet meer dan € 100.000,- bedragen en het bouwwerk een bijeenkomst-, gezondheidszorg-, cel- of onderwijsfunctie heeft, het bedrag van</text:p>
                </table:table-cell>
                <table:table-cell table:style-name="entry" table:number-rows-spanned="1" table:number-columns-spanned="1">
                  <text:p text:style-name="table_al"/>
                  <text:p text:style-name="table_al"> 363,00 </text:p>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1">
                  <text:p text:style-name="table_al">indien de bouwkosten meer dan € 100.000,- maar niet meer dan € 1.000.000,- bedragen en het bouwwerk een woon- of overige gebruiksfunctie heeft of het een bouwwerk geen gebouw zijnde betreft, het bedrag van</text:p>
                </table:table-cell>
                <table:table-cell table:style-name="entry" table:number-rows-spanned="1" table:number-columns-spanned="1">
                  <text:p text:style-name="table_al"/>
                  <text:p text:style-name="table_al"> 484,00 </text:p>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1">
                  <text:p text:style-name="table_al">indien de bouwkosten meer dan € 100.000,- maar niet meer dan € 1.000.000,- bedragen en het bouwwerk een industrie-, kantoor-, logies-, sport- of winkelfunctie heeft, het bedrag van</text:p>
                </table:table-cell>
                <table:table-cell table:style-name="entry" table:number-rows-spanned="1" table:number-columns-spanned="1">
                  <text:p text:style-name="table_al"/>
                  <text:p text:style-name="table_al"> 726,00 </text:p>
                </table:table-cell>
              </table:table-row>
              <table:table-row table:style-name="row">
                <table:table-cell table:style-name="entry" table:number-rows-spanned="1" table:number-columns-spanned="2">
                  <text:p text:style-name="table_al">2.3.1.3.5</text:p>
                </table:table-cell>
                <table:table-cell table:style-name="entry" table:number-rows-spanned="1" table:number-columns-spanned="1">
                  <text:p text:style-name="table_al">indien de bouwkosten meer dan € 100.000,- maar niet meer dan € 1.000.000,- bedragen en het bouwwerk een bijeenkomst-, gezondheidszorg-, cel- of onderwijsfunctie heeft, het bedrag van</text:p>
                </table:table-cell>
                <table:table-cell table:style-name="entry" table:number-rows-spanned="1" table:number-columns-spanned="1">
                  <text:p text:style-name="table_al"/>
                  <text:p text:style-name="table_al"> 968,00 </text:p>
                </table:table-cell>
              </table:table-row>
              <table:table-row table:style-name="row">
                <table:table-cell table:style-name="entry" table:number-rows-spanned="1" table:number-columns-spanned="2">
                  <text:p text:style-name="table_al">2.3.1.3.6</text:p>
                </table:table-cell>
                <table:table-cell table:style-name="entry" table:number-rows-spanned="1" table:number-columns-spanned="1">
                  <text:p text:style-name="table_al">indien de bouwkosten meer dan € 1.000.000,- bedragen en het bouwwerk een woon- of overige gebruiksfunctie heeft of het een bouwwerk geen gebouw zijnde betreft, het bedrag van</text:p>
                </table:table-cell>
                <table:table-cell table:style-name="entry" table:number-rows-spanned="1" table:number-columns-spanned="1">
                  <text:p text:style-name="table_al"/>
                  <text:p text:style-name="table_al"> 1.210,00 </text:p>
                </table:table-cell>
              </table:table-row>
              <table:table-row table:style-name="row">
                <table:table-cell table:style-name="entry" table:number-rows-spanned="1" table:number-columns-spanned="2">
                  <text:p text:style-name="table_al">2.3.1.3.7</text:p>
                </table:table-cell>
                <table:table-cell table:style-name="entry" table:number-rows-spanned="1" table:number-columns-spanned="1">
                  <text:p text:style-name="table_al">indien de bouwkosten meer dan € 1.000.000,- bedragen en het bouwwerk een bijeenkomst-, gezondheidszorg-, cel-, onderwijs-, industrie-, kantoor-, logies-, sport- of winkelfunctie heeft, het bedrag van</text:p>
                </table:table-cell>
                <table:table-cell table:style-name="entry" table:number-rows-spanned="1" table:number-columns-spanned="1">
                  <text:p text:style-name="table_al"/>
                  <text:p text:style-name="table_al"> 1.45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waarvoor een omgevingsvergunning verplicht i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Zeist heft niet aanvullend voor het in behandeling nemen van aanvullende gegevens die worden ingediend nadat de aanvraag al in behandeling is genomen. Dit is betrokken in de tariefstelling van 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1">
                  <text:p text:style-name="table_al">Onverminderd het bepaalde in onderdeel 2.3.2.1 bedraagt het tarief, indien de in dat onderdeel bedoelde aanvraag wordt ingediend na aanvang of gereedkomen van de aanlegactiviteit, waarvoor een omgevingsvergunning verplicht i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verminderd het bepaalde in onderdeel 2.3.1 en 2.3.2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103,20 </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1</text:p>
                </table:table-cell>
                <table:table-cell table:style-name="entry" table:number-rows-spanned="1" table:number-columns-spanned="1">
                  <text:p text:style-name="table_al">indien de bouw-/aanlegkosten niet meer dan € 100.000 bedragen, het bedrag van</text:p>
                </table:table-cell>
                <table:table-cell table:style-name="entry" table:number-rows-spanned="1" table:number-columns-spanned="1">
                  <text:p text:style-name="table_al"> 307,80 </text:p>
                </table:table-cell>
              </table:table-row>
              <table:table-row table:style-name="row">
                <table:table-cell table:style-name="entry" table:number-rows-spanned="1" table:number-columns-spanned="2">
                  <text:p text:style-name="table_al">2.3.3.2.2</text:p>
                </table:table-cell>
                <table:table-cell table:style-name="entry" table:number-rows-spanned="1" table:number-columns-spanned="1">
                  <text:p text:style-name="table_al">indien de bouw-/aanlegkosten meer dan € 100.000, maar niet meer dan € 200.000 bedragen, het bedrag van</text:p>
                </table:table-cell>
                <table:table-cell table:style-name="entry" table:number-rows-spanned="1" table:number-columns-spanned="1">
                  <text:p text:style-name="table_al"> 615,60 </text:p>
                </table:table-cell>
              </table:table-row>
              <table:table-row table:style-name="row">
                <table:table-cell table:style-name="entry" table:number-rows-spanned="1" table:number-columns-spanned="2">
                  <text:p text:style-name="table_al">2.3.3.2.3</text:p>
                </table:table-cell>
                <table:table-cell table:style-name="entry" table:number-rows-spanned="1" table:number-columns-spanned="1">
                  <text:p text:style-name="table_al">indien de bouw-/aanlegkosten meer dan € 200.000, maar niet meer dan € 500.000 bedragen, het bedrag van</text:p>
                </table:table-cell>
                <table:table-cell table:style-name="entry" table:number-rows-spanned="1" table:number-columns-spanned="1">
                  <text:p text:style-name="table_al"> 1.231,20 </text:p>
                </table:table-cell>
              </table:table-row>
              <table:table-row table:style-name="row">
                <table:table-cell table:style-name="entry" table:number-rows-spanned="1" table:number-columns-spanned="2">
                  <text:p text:style-name="table_al">2.3.3.2.4</text:p>
                </table:table-cell>
                <table:table-cell table:style-name="entry" table:number-rows-spanned="1" table:number-columns-spanned="1">
                  <text:p text:style-name="table_al">indien de bouw-/aanlegkosten meer dan € 500.000, maar niet meer dan € 1.000.000 bedragen, het bedrag van</text:p>
                </table:table-cell>
                <table:table-cell table:style-name="entry" table:number-rows-spanned="1" table:number-columns-spanned="1">
                  <text:p text:style-name="table_al"> 2.95,00 </text:p>
                </table:table-cell>
              </table:table-row>
              <table:table-row table:style-name="row">
                <table:table-cell table:style-name="entry" table:number-rows-spanned="1" table:number-columns-spanned="2">
                  <text:p text:style-name="table_al">2.3.3.2.5</text:p>
                </table:table-cell>
                <table:table-cell table:style-name="entry" table:number-rows-spanned="1" table:number-columns-spanned="1">
                  <text:p text:style-name="table_al">indien de bouw-/aanlegkosten meer dan € 1.000.000, maar niet meer dan € 2.500.000 bedragen, het bedrag van</text:p>
                </table:table-cell>
                <table:table-cell table:style-name="entry" table:number-rows-spanned="1" table:number-columns-spanned="1">
                  <text:p text:style-name="table_al"> 5.900,00 </text:p>
                </table:table-cell>
              </table:table-row>
              <table:table-row table:style-name="row">
                <table:table-cell table:style-name="entry" table:number-rows-spanned="1" table:number-columns-spanned="2">
                  <text:p text:style-name="table_al">2.3.3.2.6</text:p>
                </table:table-cell>
                <table:table-cell table:style-name="entry" table:number-rows-spanned="1" table:number-columns-spanned="1">
                  <text:p text:style-name="table_al">indien de bouw-/aanlegkosten meer dan € 2.500.000 bedragen, het bedrag van</text:p>
                </table:table-cell>
                <table:table-cell table:style-name="entry" table:number-rows-spanned="1" table:number-columns-spanned="1">
                  <text:p text:style-name="table_al"> 11.800,00 </text:p>
                </table:table-cell>
              </table:table-row>
              <table:table-row table:style-name="row">
                <table:table-cell table:style-name="entry" table:number-rows-spanned="1" table:number-columns-spanned="2">
                  <text:p text:style-name="table_al">2.3.3.3.1</text:p>
                </table:table-cell>
                <table:table-cell table:style-name="entry" table:number-rows-spanned="1" table:number-columns-spanned="1">
                  <text:p text:style-name="table_al">indien artikel 2.12, eerste lid, onder a, onder 3º van de Wabo wordt toegepast (buitenplanse grote afwijking), wordt aanvullend op de leges van onderdeel 2.3.1 en 2.3.2 een tarief geheven dat 50% bedraagt van de in de artikelen 2.3.1.1 en 2.3.2.1 genoemde bedragen, doch minimaal </text:p>
                </table:table-cell>
                <table:table-cell table:style-name="entry" table:number-rows-spanned="1" table:number-columns-spanned="1">
                  <text:p text:style-name="table_al"/>
                  <text:p text:style-name="table_al"> 12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9.500,00 </text:p>
                </table:table-cell>
              </table:table-row>
              <table:table-row table:style-name="row">
                <table:table-cell table:style-name="entry" table:number-rows-spanned="1" table:number-columns-spanned="2">
                  <text:p text:style-name="table_al">2.3.3.3.2</text:p>
                </table:table-cell>
                <table:table-cell table:style-name="entry" table:number-rows-spanned="1" table:number-columns-spanned="1">
                  <text:p text:style-name="table_al">indien een aanvraag als bedoeld in onderdeel 2.3.3.3.1 ter inzage wordt gelegd op grond van afdeling 3.4 van de Algemene wet bestuursrecht, wordt aanvullend op onderdeel 2.3.3.3 een tarief geheven dat 50% bedraagt van de in artikel 2.3.1.1 en 2.3.2.1 genoemde bedragen, doch minimaal</text:p>
                </table:table-cell>
                <table:table-cell table:style-name="entry" table:number-rows-spanned="1" table:number-columns-spanned="1">
                  <text:p text:style-name="table_al"/>
                  <text:p text:style-name="table_al"> 12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9.500,00 </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Artikelnummer 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161,00 </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1.161,00 </text:p>
                </table:table-cell>
              </table:table-row>
              <table:table-row table:style-name="row">
                <table:table-cell table:style-name="entry" table:number-rows-spanned="1" table:number-columns-spanned="2">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1.161,00 </text:p>
                </table:table-cell>
              </table:table-row>
              <table:table-row table:style-name="row">
                <table:table-cell table:style-name="entry" table:number-rows-spanned="1" table:number-columns-spanned="2">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103,20 </text:p>
                </table:table-cell>
              </table:table-row>
              <table:table-row table:style-name="row">
                <table:table-cell table:style-name="entry" table:number-rows-spanned="1" table:number-columns-spanned="2">
                  <text:p text:style-name="table_al">2.3.3.11</text:p>
                </table:table-cell>
                <table:table-cell table:style-name="entry" table:number-rows-spanned="1" table:number-columns-spanned="1">
                  <text:p text:style-name="table_al">Indien nog geen sprake is van een aanvraag om een omgevingsvergunning dient voor de bepaling van de verschuldigde leges in de onderdelen 2.3.3.3.1 en 2.3.3.3.2 te worden uitgegaan van de raming van de bouw-aanlegkosten van de voorzieningen die in de omgevingsvergunning met toepassing van artikel 2.12, eerste lid, onder a, onder 3º van de Wabo zijn opgenomen, een en ander overeenkomstig het bepaalde in onderdeel 2.1.1.1 en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Artikel is 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1</text:p>
                </table:table-cell>
                <table:table-cell table:style-name="entry" table:number-rows-spanned="1" table:number-columns-spanned="1">
                  <text:p text:style-name="table_al">Indien de aanvraag om een omgevingsvergunning betrekking heeft op een activiteit voor een functie- of gebruikswijziging en niet tevens sprake is van een bouwactiviteit als bedoeld in artikel 2.1, eerste lid, onder a, van de Wabo of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1.1</text:p>
                </table:table-cell>
                <table:table-cell table:style-name="entry" table:number-rows-spanned="1" table:number-columns-spanned="1">
                  <text:p text:style-name="table_al">- als de nieuwe functie een woonfunctie is; per m2 bruto vloeroppervlakte, een bedrag van:</text:p>
                </table:table-cell>
                <table:table-cell table:style-name="entry" table:number-rows-spanned="1" table:number-columns-spanned="1">
                  <text:p text:style-name="table_al">25,80 </text:p>
                </table:table-cell>
              </table:table-row>
              <table:table-row table:style-name="row">
                <table:table-cell table:style-name="entry" table:number-rows-spanned="1" table:number-columns-spanned="2">
                  <text:p text:style-name="table_al">2.3.4.a.1.2</text:p>
                </table:table-cell>
                <table:table-cell table:style-name="entry" table:number-rows-spanned="1" table:number-columns-spanned="1">
                  <text:p text:style-name="table_al">- als de nieuwe functie een niet-woonfunctie is: per m2 bruto vloeroppervlakte, een bedrag van:</text:p>
                </table:table-cell>
                <table:table-cell table:style-name="entry" table:number-rows-spanned="1" table:number-columns-spanned="1">
                  <text:p text:style-name="table_al"> 77,40 </text:p>
                </table:table-cell>
              </table:table-row>
              <table:table-row table:style-name="row">
                <table:table-cell table:style-name="entry" table:number-rows-spanned="1" table:number-columns-spanned="2">
                  <text:p text:style-name="table_al">2.3.4.a.1.3</text:p>
                </table:table-cell>
                <table:table-cell table:style-name="entry" table:number-rows-spanned="1" table:number-columns-spanned="1">
                  <text:p text:style-name="table_al">- voor overige functie- of gebruikswijzigingen; per m2 bruto vloeroppervlakte, een bedrag van:</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2">
                  <text:p text:style-name="table_al">2.3.4.a.2</text:p>
                </table:table-cell>
                <table:table-cell table:style-name="entry" table:number-rows-spanned="1" table:number-columns-spanned="1">
                  <text:p text:style-name="table_al">De tarieven voor functie- of gebruikswijzigingen als bedoeld onder 2.3.4.a.1 zijn per aanvraag nooit hoger dan</text:p>
                </table:table-cell>
                <table:table-cell table:style-name="entry" table:number-rows-spanned="1" table:number-columns-spanned="1">
                  <text:p text:style-name="table_al"> 1.032,00 </text:p>
                </table:table-cell>
              </table:table-row>
              <table:table-row table:style-name="row">
                <table:table-cell table:style-name="entry" table:number-rows-spanned="1" table:number-columns-spanned="2">
                  <text:p text:style-name="table_al">2.3.4.a.3 </text:p>
                </table:table-cell>
                <table:table-cell table:style-name="entry" table:number-rows-spanned="1" table:number-columns-spanned="1">
                  <text:p text:style-name="table_al">Onverminderd het bepaalde in onderdeel 2.3.4.a.1 wordt, indien de aanvraag om een omgevingsvergunning betrekking heeft op een activiteit als bedoeld in artikel 2.1, eerste lid, onder c, van de Wabo,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3,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2.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 307,80 </text:p>
                </table:table-cell>
              </table:table-row>
              <table:table-row table:style-name="row">
                <table:table-cell table:style-name="entry" table:number-rows-spanned="1" table:number-columns-spanned="2">
                  <text:p text:style-name="table_al">2.3.4.a.3.2.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 615,60 </text:p>
                </table:table-cell>
              </table:table-row>
              <table:table-row table:style-name="row">
                <table:table-cell table:style-name="entry" table:number-rows-spanned="1" table:number-columns-spanned="2">
                  <text:p text:style-name="table_al">2.3.4.a.3.2.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 1.231,20 </text:p>
                </table:table-cell>
              </table:table-row>
              <table:table-row table:style-name="row">
                <table:table-cell table:style-name="entry" table:number-rows-spanned="1" table:number-columns-spanned="2">
                  <text:p text:style-name="table_al">2.3.4.a.3.2.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 2.950,00 </text:p>
                </table:table-cell>
              </table:table-row>
              <table:table-row table:style-name="row">
                <table:table-cell table:style-name="entry" table:number-rows-spanned="1" table:number-columns-spanned="2">
                  <text:p text:style-name="table_al">2.3.4.a.3.2.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 5.900,00 </text:p>
                </table:table-cell>
              </table:table-row>
              <table:table-row table:style-name="row">
                <table:table-cell table:style-name="entry" table:number-rows-spanned="1" table:number-columns-spanned="2">
                  <text:p text:style-name="table_al">2.3.4.a.3.2.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 11.800,00 </text:p>
                </table:table-cell>
              </table:table-row>
              <table:table-row table:style-name="row">
                <table:table-cell table:style-name="entry" table:number-rows-spanned="1" table:number-columns-spanned="2">
                  <text:p text:style-name="table_al">2.3.4.a.3.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3.1.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 64,50 </text:p>
                </table:table-cell>
              </table:table-row>
              <table:table-row table:style-name="row">
                <table:table-cell table:style-name="entry" table:number-rows-spanned="1" table:number-columns-spanned="2">
                  <text:p text:style-name="table_al">2.3.4.a.3.3.1.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 129,00 </text:p>
                </table:table-cell>
              </table:table-row>
              <table:table-row table:style-name="row">
                <table:table-cell table:style-name="entry" table:number-rows-spanned="1" table:number-columns-spanned="2">
                  <text:p text:style-name="table_al">2.3.4.a.3.3.1.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2">
                  <text:p text:style-name="table_al">2.3.4.a.3.3.1.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 3.687,50 </text:p>
                </table:table-cell>
              </table:table-row>
              <table:table-row table:style-name="row">
                <table:table-cell table:style-name="entry" table:number-rows-spanned="1" table:number-columns-spanned="2">
                  <text:p text:style-name="table_al">2.3.4.a.3.3.1.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 7.375,00 </text:p>
                </table:table-cell>
              </table:table-row>
              <table:table-row table:style-name="row">
                <table:table-cell table:style-name="entry" table:number-rows-spanned="1" table:number-columns-spanned="2">
                  <text:p text:style-name="table_al">2.3.4.a.3.3.1.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 14.750,00 </text:p>
                </table:table-cell>
              </table:table-row>
              <table:table-row table:style-name="row">
                <table:table-cell table:style-name="entry" table:number-rows-spanned="1" table:number-columns-spanned="2">
                  <text:p text:style-name="table_al">2.3.4.a.3.3.2</text:p>
                </table:table-cell>
                <table:table-cell table:style-name="entry" table:number-rows-spanned="1" table:number-columns-spanned="1">
                  <text:p text:style-name="table_al">indien een aanvraag als bedoeld in onderdeel 2.3.4.a.3.3.1 ter inzage wordt gelegd op grond van afdeling 3.4 van de Algemene wet bestuursrecht, wordt aanvullend op onderdeel 2.3.4.a.3.3.1 een tarief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3.2.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 64,50 </text:p>
                </table:table-cell>
              </table:table-row>
              <table:table-row table:style-name="row">
                <table:table-cell table:style-name="entry" table:number-rows-spanned="1" table:number-columns-spanned="2">
                  <text:p text:style-name="table_al">2.3.4.a.3.3.2.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 129,00 </text:p>
                </table:table-cell>
              </table:table-row>
              <table:table-row table:style-name="row">
                <table:table-cell table:style-name="entry" table:number-rows-spanned="1" table:number-columns-spanned="2">
                  <text:p text:style-name="table_al">2.3.4.a.3.3.2.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2">
                  <text:p text:style-name="table_al">2.3.4.a.3.3.2.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 3.687,00 </text:p>
                </table:table-cell>
              </table:table-row>
              <table:table-row table:style-name="row">
                <table:table-cell table:style-name="entry" table:number-rows-spanned="1" table:number-columns-spanned="2">
                  <text:p text:style-name="table_al">2.3.4.a.3.3.2.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 7.375,00 </text:p>
                </table:table-cell>
              </table:table-row>
              <table:table-row table:style-name="row">
                <table:table-cell table:style-name="entry" table:number-rows-spanned="1" table:number-columns-spanned="2">
                  <text:p text:style-name="table_al">2.3.4.a.3.3.2.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 14.750,00 </text:p>
                </table:table-cell>
              </table:table-row>
              <table:table-row table:style-name="row">
                <table:table-cell table:style-name="entry" table:number-rows-spanned="1" table:number-columns-spanned="2">
                  <text:p text:style-name="table_al">2.3.4.a.3.5</text:p>
                </table:table-cell>
                <table:table-cell table:style-name="entry" table:number-rows-spanned="1" table:number-columns-spanned="1">
                  <text:p text:style-name="table_al">Artikelnummer 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6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6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6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a.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3,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voor een inrichting van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0 m2, van</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500 m2, van</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2.000 m2, van</text:p>
                </table:table-cell>
                <table:table-cell table:style-name="entry" table:number-rows-spanned="1" table:number-columns-spanned="1">
                  <text:p text:style-name="table_al"> 2.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5.000 m2, van</text:p>
                </table:table-cell>
                <table:table-cell table:style-name="entry" table:number-rows-spanned="1" table:number-columns-spanned="1">
                  <text:p text:style-name="table_al"> 3.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15.000 m2, van</text:p>
                </table:table-cell>
                <table:table-cell table:style-name="entry" table:number-rows-spanned="1" table:number-columns-spanned="1">
                  <text:p text:style-name="table_al"> 4.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5.000 m2, van</text:p>
                </table:table-cell>
                <table:table-cell table:style-name="entry" table:number-rows-spanned="1" table:number-columns-spanned="1">
                  <text:p text:style-name="table_al"> 5.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0 tot 50.000 m2, van</text:p>
                </table:table-cell>
                <table:table-cell table:style-name="entry" table:number-rows-spanned="1" table:number-columns-spanned="1">
                  <text:p text:style-name="table_al"> 6.6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en meer m2, van</text:p>
                </table:table-cell>
                <table:table-cell table:style-name="entry" table:number-rows-spanned="1" table:number-columns-spanned="1">
                  <text:p text:style-name="table_al"> 7.7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wijziging van een bestaande gebruiksvergunning is gelijk aan het tarief bedoeld onder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een aanvraag tot vervanging van een omgevingsvergunning als bedoeld in artikel 2.3.5.1 indien de bestaande vergunning in het ongerede is ger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258,00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te vermeerderen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per afschrift op papier van A4-formaat of kleiner:</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per afschrift op papier groter dan A4-formaa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86,1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86,1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26,6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de onderdelen 2.3.1.1 en 2.3.6.1 of als er sprake is van een bouw- of aanlegactiviteit welke is gelegen binnen een beschermd stads-of dorpsgezicht wordt, indien de aanvraag ter beoordeling in handen wordt gesteld van de gemeentelijke monumentencommissie,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niet meer dan € 10.000 bedragen, het bedrag va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indien de bouwkosten meer dan € 10.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3</text:p>
                </table:table-cell>
                <table:table-cell table:style-name="entry" table:number-rows-spanned="1" table:number-columns-spanned="1">
                  <text:p text:style-name="table_al">indien de bouwkosten meer dan € 225.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 2.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dat de € 225.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4</text:p>
                </table:table-cell>
                <table:table-cell table:style-name="entry" table:number-rows-spanned="1" table:number-columns-spanned="1">
                  <text:p text:style-name="table_al">indien de bouwkosten meer dan € 450.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0.000,- bedra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 3.9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dat de € 450.000,- aan bouwkosten overstijg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5</text:p>
                </table:table-cell>
                <table:table-cell table:style-name="entry" table:number-rows-spanned="1" table:number-columns-spanned="1">
                  <text:p text:style-name="table_al">indien de bouwkosten meer dan € 2.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 7.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dat de € 2.25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style-name="table_al"> 126,6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Artikel is vervallen. De hier bedoelde vergunning is met ingang van 1 april 2012 komen t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8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PV en het uitwegenbeleid van de gemeente Zeist.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text:p>
                </table:table-cell>
                <table:table-cell table:style-name="entry" table:number-rows-spanned="1" table:number-columns-spanned="1">
                  <text:p text:style-name="table_al">1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per boom verhoogd met:</text:p>
                </table:table-cell>
                <table:table-cell table:style-name="entry" table:number-rows-spanned="1" table:number-columns-spanned="1">
                  <text:p text:style-name="table_al">2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bedoeld voor gemeenten die opslag van roerende zaken in de APV nog niet hebben gedereguleerd. Zeist heeft ter zake geen bepaling in de AP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2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2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205,2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05,2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2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voor het in behandeling nemen van een aanvraag voor het instellen van een historisch bodemonderzoe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het verkrijgen van een ontheffing als bedoeld in artikel 2.1.5, leden twee, drie en zes, van de Bouwverordening als onderdeel voor een bodemonderzoek overeenkomstig NEN 5740 voor een aanvraag om een omgevingsvergunning, een bedrag van</text:p>
                </table:table-cell>
                <table:table-cell table:style-name="entry" table:number-rows-spanned="1" table:number-columns-spanned="1">
                  <text:p text:style-name="table_al"/>
                  <text:p text:style-name="table_al"> 42,80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het in behandeling nemen van een aanvraag als bedoeld in artikel 2.1.5, vierde lid, van de Bouwverordening om beoordeling, respectievelijk goedkeuring van de onderzoeksopzet van een bodemonderzoek overeenkomstig NEN 5740 voor een aanvraag omgevingsvergunning, een bedrag van</text:p>
                </table:table-cell>
                <table:table-cell table:style-name="entry" table:number-rows-spanned="1" table:number-columns-spanned="1">
                  <text:p text:style-name="table_al"/>
                  <text:p text:style-name="table_al"> 85,50 </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in behandeling nemen van een aanvraag als bedoeld in artikel 2.1.5, eerste lid, van de Bouwverordening voor het beoordelen van de resultaten van een onderzoeksrapport inzake de gesteldheid van de bodem als bedoeld in artikel 2.1.5 van de bouwverordening, een bedrag van</text:p>
                </table:table-cell>
                <table:table-cell table:style-name="entry" table:number-rows-spanned="1" table:number-columns-spanned="1">
                  <text:p text:style-name="table_al"/>
                  <text:p text:style-name="table_al"> 85,5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uit het bodemgesteldheidonderzoek blijkt dat een saneringsonderzoek nodig is en/of de bodem dient te worden gesaneerd en aan de bouwvergunning één of meer saneringsvoorwaarden dienen te worden verbo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saneringskosten tot ten hoogste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342,00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bij saneringskosten tussen € 100.000 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8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bij saneringskosten hoger d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1.7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1.7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de beoordeling van een archeologisch bodemrapport</text:p>
                </table:table-cell>
                <table:table-cell table:style-name="entry" table:number-rows-spanned="1" table:number-columns-spanned="1">
                  <text:p text:style-name="table_al"/>
                  <text:p text:style-name="table_al"> 30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30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07,8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0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Het tarief voor het in behandeling nemen van een aanvraag voor het beoordelen van de resultaten van een akoestisch onderzoek ter bepaling van de maximaal toegestane geluidsbelasting op gevels van gebouwen bedraagt</text:p>
                </table:table-cell>
                <table:table-cell table:style-name="entry" table:number-rows-spanned="1" table:number-columns-spanned="1">
                  <text:p text:style-name="table_al"/>
                  <text:p text:style-name="table_al"> 8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Wonen in gebouwen niet in gebruik als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is vervallen bij invoering van de Wabo per 1 oktober 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tarief voor het in behandeling nemen van een aanvraag om toekenning, respectievelijk vernummering van de huisnummer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als de aanvraag één huisnummer betreft:</text:p>
                </table:table-cell>
                <table:table-cell table:style-name="entry" table:number-rows-spanned="1" table:number-columns-spanned="1">
                  <text:p text:style-name="table_al">78,90 </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als de aanvraag maximaal vijf huisnummers betreft, per toe te kennen of te wijzigen huisnummer:</text:p>
                </table:table-cell>
                <table:table-cell table:style-name="entry" table:number-rows-spanned="1" table:number-columns-spanned="1">
                  <text:p text:style-name="table_al"> 39,40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als de aanvraag meer dan vijf huisnummers betreft, per toe te kennen of te wijzigen huisnummer:</text:p>
                </table:table-cell>
                <table:table-cell table:style-name="entry" table:number-rows-spanned="1" table:number-columns-spanned="1">
                  <text:p text:style-name="table_al"> 1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oolaansluit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Het tarief voor het in behandeling nemen van een aanvraag tot het verkrijgen van een rioolaansluitingsvergunning waarbij op grond van artikel 2.11 van de APV een vergunning is vereist, bedraagt</text:p>
                </table:table-cell>
                <table:table-cell table:style-name="entry" table:number-rows-spanned="1" table:number-columns-spanned="1">
                  <text:p text:style-name="table_al"/>
                  <text:p text:style-name="table_al"> 7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vervallen (niet meer vergunning plichtig volgens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Als met betrekking tot het verlenen van een omgevingsvergunning met toepassing van de artikelen 2.12 lid 1, onder a, onder 1°, 2°, 3°, artikel 2.12 lid 2, artikel 2.12 lid 1, onder b, artikel 2.12 lid 1 onder c en artikel 2.12 lid 1, onder d, van de Wabo enigerlei vorm van publicatie verplicht of noodzakelijk is, wordt het verschuldigde tarief verhoogd met een bedrag van</text:p>
                </table:table-cell>
                <table:table-cell table:style-name="entry" table:number-rows-spanned="1" table:number-columns-spanned="1">
                  <text:p text:style-name="table_al"/>
                  <text:p text:style-name="table_al"/>
                  <text:p text:style-name="table_al"> 7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oor een omgevingsvergunning is voorafgegaan door een aanvraag om beoordeling van een conceptaanvraag als bedoeld in hoofdstuk 2, waarop de eerstgenoemde aanvraag betrekking heeft, worden de leges van onderdeel 2.2.2 in mindering gebracht op de leges voor het in behandeling nemen van de aanvraag voor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oor een bestemmingswijziging is voorafgegaan door een aanvraag om beoordeling van een conceptaanvraag als bedoeld in hoofdstuk 2, waarop de eerstgenoemde aanvraag betrekking heeft, worden de leges van onderdeel 2.2.1 in mindering gebracht op de leges voor het in behandeling nemen van de aanvraag voor de bestemmingswijziging bedoeld in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vijf of meer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of 2.3.2, intrekt op aanvraag van de vergunninghouder, bestaat aanspraak op teruggaaf van een deel van de leges, mits van de vergunning geen gebruik is gemaakt. De teruggaaf bedraagt:</text:p>
                </table:table-cell>
                <table:table-cell table:style-name="entry" table:number-rows-spanned="1" table:number-columns-spanned="1">
                  <text:p text:style-name="table_al"/>
                  <text:p text:style-name="table_al"/>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text:p>
                </table:table-cell>
                <table:table-cell table:style-name="entry" table:number-rows-spanned="1" table:number-columns-spanned="1">
                  <text:p text:style-name="table_al"/>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buiten verdere behandeling stellen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omgevingsvergunning met de activiteit bouwen of aanleggen buiten verdere behandeling wordt gesteld op grond van artikel 4:5 van de Awb, bestaat aanspraak op teruggaaf van een deel van de leges bedoeld in de onderdelen 2.3.1 en 2.3.2. De teruggaaf bedraagt:</text:p>
                </table:table-cell>
                <table:table-cell table:style-name="entry" table:number-rows-spanned="1" table:number-columns-spanned="1">
                  <text:p text:style-name="table_al"/>
                  <text:p text:style-name="table_al"> 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gebleken vergunningsvrije activiteit.</text:span>
                  </text:p>
                  <text:p text:style-name="table_al">Als bij de behandeling van een aanvraag om omgevingsvergunning blijkt dat de activiteit vergunningsvrij kan worden uitgevoerd, bestaat aanspraak op teruggaaf van een deel van de leges bedoeld in de hoofdstuk 2.2 en 2.3. De teruggaaf bedraagt: </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205,20 </text:p>
                </table:table-cell>
              </table:table-row>
              <table:table-row table:style-name="row">
                <table:table-cell table:style-name="entry" table:number-rows-spanned="1" table:number-columns-spanned="2">
                  <text:p text:style-name="table_al"/>
                  <text:p text:style-name="table_al"/>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een bedrag naar tarief en berekend volgens de onder artikel 2.3.1 en 2.3.2 genoemde methode, met dien verstande dat het bedrag nooit minder bedraagt dan</text:p>
                </table:table-cell>
                <table:table-cell table:style-name="entry" table:number-rows-spanned="1" table:number-columns-spanned="1">
                  <text:p text:style-name="table_al"/>
                  <text:p text:style-name="table_al"> 307,8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Er vindt geen teruggave plaats als de totale bouw- of aanlegkosten lager zijn dan bij de indiening van de oorspronkelijke verleende omgevingsvergunning zij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Er vindt geen teruggave plaats als de afwijking zodanig is, dat naar omstandigheden beoordeeld, sprake is van een nieuw bouw- of aanleg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planherziening en wijzig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29.500,00 </text:p>
                </table:table-cell>
              </table:table-row>
              <table:table-row table:style-name="row">
                <table:table-cell table:style-name="entry" table:number-rows-spanned="1" table:number-columns-spanned="1">
                  <text:p text:style-name="table_al">2.8.2.1</text:p>
                  <text:p text:style-name="table_al"/>
                </table:table-cell>
                <table:table-cell table:style-name="entry" table:number-rows-spanned="1" table:number-columns-spanned="1">
                  <text:p text:style-name="table_al">Voor het in behandeling nemen van een aanvraag voor het toepassen van een wijzigings- of een uitwerkingsbevoegdheid ex artikel 3.6 van de Wet ruimtelijke ordening, voor de bouw van meer dan 5 woningen en/of de bouw van overige gebouwen met een bebouwd oppervlak groter dan 800m2 of de daarbij behorende onbebouwde oppervlakte van meer dan 4.000 m2, bedraagt het tarief:</text:p>
                </table:table-cell>
                <table:table-cell table:style-name="entry" table:number-rows-spanned="1" table:number-columns-spanned="1">
                  <text:p text:style-name="table_al"/>
                  <text:p text:style-name="table_al"/>
                  <text:p text:style-name="table_al"> 11.800,00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oor het in behandeling nemen van een aanvraag voor het toepassen van een wijzigings- of uitwerkingsbevoegdheid ex artikel 3.6 van de Wet ruimtelijke ordening, voor alle overige gevallen, bedraagt het tarief: </text:p>
                </table:table-cell>
                <table:table-cell table:style-name="entry" table:number-rows-spanned="1" table:number-columns-spanned="1">
                  <text:p text:style-name="table_al"/>
                  <text:p text:style-name="table_al"> 5.90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onder 2.8.1 tot en met 2.8.3 vermelde bedragen worden verhoogd met externe advieskosten op basis van een vooraf opgesteld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fferte als bedoeld in de eerste volzin is uitgebracht, wordt de aanvraag in behandeling genomen op de vijfde werkdag na de dag waarop de offerte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bij toepassing van de onderdelen 2.8.1 of 2.8.2 enigerlei vorm van publicatie verplicht of noodzakelijk is, wordt het verschuldigde tarief verhoogd met een bedrag van</text:p>
                </table:table-cell>
                <table:table-cell table:style-name="entry" table:number-rows-spanned="1" table:number-columns-spanned="1">
                  <text:p text:style-name="table_al"/>
                  <text:p text:style-name="table_al"> 7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3">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Dit artikel is vervallen. De hier bedoelde melding is met ingang van 1 april 2012 vrij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205,20 </text:p>
                </table:table-cell>
              </table:table-row>
              <table:table-row table:style-name="row">
                <table:table-cell table:style-name="entry" table:number-rows-spanned="1" table:number-columns-spanned="3">
                  <text:p text:style-name="table_al"/>
                  <text:p text:style-name="table_al">
                    <text:span text:style-name="nadrukvet">Titel 3 Dienstverlening vallend onder Europese dienstenrichtlij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Tarief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414,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melding als bedoeld in artikel 30 van de Drank- en Horecawet</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Het tarief bedraagt voor het in behandeling nemen van een aanvraag tot het verkrijgen van een vergunning tot geopend houden van cafés en dergelijke inrichtingen tot na het algemene sluitingsuur, voor elk volgend uur,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2">
                  <text:p text:style-name="table_al">een dag:</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2">
                  <text:p text:style-name="table_al">een maand:</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2">
                  <text:p text:style-name="table_al">twee maanden:</text:p>
                </table:table-cell>
                <table:table-cell table:style-name="entry" table:number-rows-spanned="1" table:number-columns-spanned="1">
                  <text:p text:style-name="table_al">71,45</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2">
                  <text:p text:style-name="table_al">drie maanden:</text:p>
                </table:table-cell>
                <table:table-cell table:style-name="entry" table:number-rows-spanned="1" table:number-columns-spanned="1">
                  <text:p text:style-name="table_al">103,65</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2">
                  <text:p text:style-name="table_al">onbepaalde tijd:</text:p>
                </table:table-cell>
                <table:table-cell table:style-name="entry" table:number-rows-spanned="1" table:number-columns-spanned="1">
                  <text:p text:style-name="table_al">172,7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Exploiteren van een horeca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in behandeling nemen van een aanvraag om een exploitatievergunning ingevolge de APV voor het exploiteren van een Horecabedrijf (artikel 2.28 van de APV)</text:p>
                </table:table-cell>
                <table:table-cell table:style-name="entry" table:number-rows-spanned="1" table:number-columns-spanned="1">
                  <text:p text:style-name="table_al"/>
                  <text:p text:style-name="table_al">2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van de APV (evenementenvergunning)</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exploitatievergunning als bedoeld in artikel 3.4 van de APV</text:p>
                </table:table-cell>
                <table:table-cell table:style-name="entry" table:number-rows-spanned="1" table:number-columns-spanned="1">
                  <text:p text:style-name="table_al">1.4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text:p text:style-name="table_al">4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emeente Zeist kent geen 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Het tarief bedraagt voor het in behandeling nemen van een aanvraag tot het verkrijgen van een vergunning, dan wel een aanvraag tot wijziging van een bestaande vergunning met betrekking tot het brandveilig gebruik van een inrichting, als bedoeld i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2">
                  <text:p text:style-name="table_al">een basisbedrag van</text:p>
                </table:table-cell>
                <table:table-cell table:style-name="entry" table:number-rows-spanned="1" table:number-columns-spanned="1">
                  <text:p text:style-name="table_al">221,85</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e vermeerderen met een bedrag als het gaat om een inrichting met een vloer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0 tot 100 m2, van</text:p>
                </table:table-cell>
                <table:table-cell table:style-name="entry" table:number-rows-spanned="1" table:number-columns-spanned="1">
                  <text:p text:style-name="table_al">123,85</text:p>
                </table:table-cell>
              </table:table-row>
              <table:table-row table:style-name="row">
                <table:table-cell table:style-name="entry" table:number-rows-spanned="1" table:number-columns-spanned="1">
                  <text:p text:style-name="table_al">3.6.1.2.2</text:p>
                </table:table-cell>
                <table:table-cell table:style-name="entry" table:number-rows-spanned="1" table:number-columns-spanned="1">
                  <text:p text:style-name="table_al">100 tot 500 m2, van</text:p>
                </table:table-cell>
                <table:table-cell table:style-name="entry" table:number-rows-spanned="1" table:number-columns-spanned="1">
                  <text:p text:style-name="table_al">247,75</text:p>
                </table:table-cell>
              </table:table-row>
              <table:table-row table:style-name="row">
                <table:table-cell table:style-name="entry" table:number-rows-spanned="1" table:number-columns-spanned="1">
                  <text:p text:style-name="table_al">3.6.1.2.3</text:p>
                </table:table-cell>
                <table:table-cell table:style-name="entry" table:number-rows-spanned="1" table:number-columns-spanned="1">
                  <text:p text:style-name="table_al">500 tot 2.000 m2, van</text:p>
                </table:table-cell>
                <table:table-cell table:style-name="entry" table:number-rows-spanned="1" table:number-columns-spanned="1">
                  <text:p text:style-name="table_al">495,45</text:p>
                </table:table-cell>
              </table:table-row>
              <table:table-row table:style-name="row">
                <table:table-cell table:style-name="entry" table:number-rows-spanned="1" table:number-columns-spanned="1">
                  <text:p text:style-name="table_al">3.6.1.2.4</text:p>
                </table:table-cell>
                <table:table-cell table:style-name="entry" table:number-rows-spanned="1" table:number-columns-spanned="1">
                  <text:p text:style-name="table_al">2.000 tot 5.000 m2, van</text:p>
                </table:table-cell>
                <table:table-cell table:style-name="entry" table:number-rows-spanned="1" table:number-columns-spanned="1">
                  <text:p text:style-name="table_al">743,20</text:p>
                </table:table-cell>
              </table:table-row>
              <table:table-row table:style-name="row">
                <table:table-cell table:style-name="entry" table:number-rows-spanned="1" table:number-columns-spanned="1">
                  <text:p text:style-name="table_al">3.6.1.2.5</text:p>
                </table:table-cell>
                <table:table-cell table:style-name="entry" table:number-rows-spanned="1" table:number-columns-spanned="1">
                  <text:p text:style-name="table_al">5.000 tot 15.000 m2, van</text:p>
                </table:table-cell>
                <table:table-cell table:style-name="entry" table:number-rows-spanned="1" table:number-columns-spanned="1">
                  <text:p text:style-name="table_al">990,95</text:p>
                </table:table-cell>
              </table:table-row>
              <table:table-row table:style-name="row">
                <table:table-cell table:style-name="entry" table:number-rows-spanned="1" table:number-columns-spanned="1">
                  <text:p text:style-name="table_al">3.6.1.2.6</text:p>
                </table:table-cell>
                <table:table-cell table:style-name="entry" table:number-rows-spanned="1" table:number-columns-spanned="1">
                  <text:p text:style-name="table_al">15.000 tot 25.000 m2, van</text:p>
                </table:table-cell>
                <table:table-cell table:style-name="entry" table:number-rows-spanned="1" table:number-columns-spanned="1">
                  <text:p text:style-name="table_al">1.238,65</text:p>
                </table:table-cell>
              </table:table-row>
              <table:table-row table:style-name="row">
                <table:table-cell table:style-name="entry" table:number-rows-spanned="1" table:number-columns-spanned="1">
                  <text:p text:style-name="table_al">3.6.1.2.7</text:p>
                </table:table-cell>
                <table:table-cell table:style-name="entry" table:number-rows-spanned="1" table:number-columns-spanned="1">
                  <text:p text:style-name="table_al">25.000 tot 50.000 m2, van</text:p>
                </table:table-cell>
                <table:table-cell table:style-name="entry" table:number-rows-spanned="1" table:number-columns-spanned="1">
                  <text:p text:style-name="table_al">1.486,45</text:p>
                </table:table-cell>
              </table:table-row>
              <table:table-row table:style-name="row">
                <table:table-cell table:style-name="entry" table:number-rows-spanned="1" table:number-columns-spanned="1">
                  <text:p text:style-name="table_al">3.6.1.2.8</text:p>
                </table:table-cell>
                <table:table-cell table:style-name="entry" table:number-rows-spanned="1" table:number-columns-spanned="1">
                  <text:p text:style-name="table_al">50.000 en meer m2, van</text:p>
                </table:table-cell>
                <table:table-cell table:style-name="entry" table:number-rows-spanned="1" table:number-columns-spanned="1">
                  <text:p text:style-name="table_al">1.7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een aanvraag tot vervanging van een gebruiksvergunning, indien de bestaande vergunning in het ongerede is geraak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221,85</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te vermeerderen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per afschrift op papier van A4-formaat of kleiner:</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per afschrift op papier groter dan A4-formaat:</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die valt onder de Europese dienstenrichtlijn</text:p>
                </table:table-cell>
                <table:table-cell table:style-name="entry" table:number-rows-spanned="1" table:number-columns-spanned="1">
                  <text:p text:style-name="table_al"/>
                  <text:p text:style-name="table_al">3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7 november 2017.</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12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2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2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25</meta:user-defined>
    <meta:user-defined meta:name="OVERHEIDop.GmbID/DC.identifier">gmb-2017-201125</meta:user-defined>
    <meta:user-defined meta:name="OVERHEID.TaxonomieBeleidsagenda/OVERHEID.category">Financiën | Organisatie en beleid</meta:user-defined>
    <meta:user-defined meta:name="OVERHEID.Gemeente/DC.spatial">Zeist</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RV060</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