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emengdwit 11, 2718 A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mengdwit 11, 2718 AW Zoetermeer, plaatsen van een dakkapel, WB20170667 (verzonden d.d. 06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2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2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2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emengdwit 11, 2718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24</meta:user-defined>
    <meta:user-defined meta:name="OVERHEIDop.GmbID/DC.identifier">gmb-2017-201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W 11</meta:user-defined>
    <meta:user-defined meta:name="OVERHEIDop.woonplaats">Zoetermeer</meta:user-defined>
    <meta:user-defined meta:name="OVERHEIDop.straatnaam">Gemengdwi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48 450684</meta:user-defined>
    <meta:user-defined meta:name="OVERHEIDop.versieInformatie"/>
  </office:meta>
</office:document-meta>
</file>