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hekken, Europaweg 2, 2711 A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uropaweg 2, 2711 AH Zoetermeer, plaatsen van twee hekken, WB20170600 (verzonden d.d. 07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2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2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2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hekken, Europaweg 2, 2711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22</meta:user-defined>
    <meta:user-defined meta:name="OVERHEIDop.GmbID/DC.identifier">gmb-2017-201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H 2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45 453072</meta:user-defined>
    <meta:user-defined meta:name="OVERHEIDop.versieInformatie"/>
  </office:meta>
</office:document-meta>
</file>