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ggeweg 52, Hem gewijzig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erleende vergunning van 16 oktober 2017 voor het bouwen van een bedrijfsruimte op het perceel Koggeweg 52 in Hem gewijzigd in verband met een gewijzigde situering. De gewijzigde tekening is verzonden op 14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112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2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2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eg 52, Hem gewijzi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20</meta:user-defined>
    <meta:user-defined meta:name="OVERHEIDop.GmbID/DC.identifier">gmb-2017-20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T</meta:user-defined>
    <meta:user-defined meta:name="OVERHEIDop.woonplaats">Hem</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472 519017</meta:user-defined>
    <meta:user-defined meta:name="OVERHEIDop.versieInformatie"/>
  </office:meta>
</office:document-meta>
</file>