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bedrijfspand met magazijn, aanleggen van een in-/uitrit en plaatsen van gevelreclame, Edelgas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Edelgasstraat, Zoetermeer, bouwen van een bedrijfspand met magazijn, aanleggen van een in-/uitrit en plaatsen van gevelreclame, WB20170545 (verzonden d.d. 10 nov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1119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1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1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bedrijfspand met magazijn, aanleggen van een in-/uitrit en plaatsen van gevelreclame, Edelgas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119</meta:user-defined>
    <meta:user-defined meta:name="OVERHEIDop.GmbID/DC.identifier">gmb-2017-201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TE 101</meta:user-defined>
    <meta:user-defined meta:name="OVERHEIDop.woonplaats">Zoetermeer</meta:user-defined>
    <meta:user-defined meta:name="OVERHEIDop.straatnaam">Edelga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24 450036</meta:user-defined>
    <meta:user-defined meta:name="OVERHEIDop.versieInformatie"/>
  </office:meta>
</office:document-meta>
</file>