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aanbouw, Dorpsstraat 154, 2712 AP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Dorpsstraat 154, 2712 AP Zoetermeer, plaatsen van een aanbouw, WB20170419 (verzonden d.d. 08 nov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1116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116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116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aanbouw, Dorpsstraat 154, 2712 A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116</meta:user-defined>
    <meta:user-defined meta:name="OVERHEIDop.GmbID/DC.identifier">gmb-2017-2011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M 54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06 452411</meta:user-defined>
    <meta:user-defined meta:name="OVERHEIDop.versieInformatie"/>
  </office:meta>
</office:document-meta>
</file>