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Livemuziek van Wâldpop 2018, 10 mei 2017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17 is de volgende vergunning ver­leend:</text:p>
            <text:p text:style-name="common-al">Burgum, trainingsveld tussen de voetbalkantines van BCV en VV Bergum, Burgemeester Bothenius Lohmanlaan 40, Wâldpop 2018 met livemuziek van 14.30 uur tot 22.45 uur op 10 mei 2018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1115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1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1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Livemuziek van Wâldpop 2018, 10 mei 2017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115</meta:user-defined>
    <meta:user-defined meta:name="OVERHEIDop.GmbID/DC.identifier">gmb-2017-2011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D 40d</meta:user-defined>
    <meta:user-defined meta:name="OVERHEIDop.woonplaats">Burgum</meta:user-defined>
    <meta:user-defined meta:name="OVERHEIDop.straatnaam">Burgemeester Bothenius Lohmanlaan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836 579148</meta:user-defined>
    <meta:user-defined meta:name="OVERHEIDop.versieInformatie"/>
  </office:meta>
</office:document-meta>
</file>