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dode bomen, De Bourbonstraat (naast nummer 11 en 23), 2713 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Bourbonstraat (naast nummer 11 en 23), 2713 EG Zoetermeer, kappen van vier dode bomen, WB20170577 (verzonden d.d. 07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1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dode bomen, De Bourbonstraat (naast nummer 11 en 23), 2713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11</meta:user-defined>
    <meta:user-defined meta:name="OVERHEIDop.GmbID/DC.identifier">gmb-2017-2011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G 11</meta:user-defined>
    <meta:user-defined meta:name="OVERHEIDop.woonplaats">Zoetermeer</meta:user-defined>
    <meta:user-defined meta:name="OVERHEIDop.straatnaam">De Bourbonstraat</meta:user-defined>
    <meta:user-defined meta:name="OVERHEID.PostcodeHuisnummer/OVERHEIDop.postcodeHuisnummer">2713EG 23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0 451772</meta:user-defined>
    <meta:user-defined meta:name="OVERHEID.EPSG28992/DC.spatial">92976 451739</meta:user-defined>
    <meta:user-defined meta:name="OVERHEIDop.versieInformatie"/>
  </office:meta>
</office:document-meta>
</file>