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oer, Argonstraat 45, 2718 S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rgonstraat 45, 2718 SM Zoetermeer, plaatsen van een vloer, WB20170626 (verzonden d.d. 09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1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oer, Argonstraat 45, 2718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10</meta:user-defined>
    <meta:user-defined meta:name="OVERHEIDop.GmbID/DC.identifier">gmb-2017-201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M 45</meta:user-defined>
    <meta:user-defined meta:name="OVERHEIDop.woonplaats">Zoetermeer</meta:user-defined>
    <meta:user-defined meta:name="OVERHEIDop.straatnaam">Arg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0 449947</meta:user-defined>
    <meta:user-defined meta:name="OVERHEIDop.versieInformatie"/>
  </office:meta>
</office:document-meta>
</file>