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Nijverheidstraat 21, 2861 GX in Bergambacht (De Nieuwe Wetering, kavel 26)</text:p>
      <text:section text:name="zakelijke-mededeling_id1-3-2" text:style-name="zakelijke-mededeling">
        <text:section text:name="zakelijke-mededeling-tekst_id1-3-2-1" text:style-name="zakelijke-mededeling-tekst">
          <text:section text:name="tekst_id1-3-2-1-1" text:style-name="tekst">
            <text:p text:style-name="common-al">Op 13 november 2017 heeft de gemeente een aanvraag ontvangen voor een omgevingsvergunning voor het vergroten van een bedrijf door het bouwen van een bedrijfshal voor opslag op locatie achter Nijverheidstraat 21, 2861 GX in Bergambacht (De Nieuwe Wetering, kavel 26). De aanvraag is geregistreerd onder zaaknummer SXO-201730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10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0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0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Nijverheidstraat 21, 2861 GX in Bergambacht (De Nieuwe Wetering, kavel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05</meta:user-defined>
    <meta:user-defined meta:name="OVERHEIDop.GmbID/DC.identifier">gmb-2017-201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R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080.72 438285.26</meta:user-defined>
    <meta:user-defined meta:name="OVERHEIDop.versieInformatie"/>
  </office:meta>
</office:document-meta>
</file>