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die te dicht op de erfgrens staat, Achter Tijberg 35 en 36, 2716 L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chter Tijberg 35 en 36, 2716 LJ Zoetermeer, kappen van een boom die te dicht op de erfgrens staat, WB20170601 (verzonden d.d. 10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0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0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0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die te dicht op de erfgrens staat, Achter Tijberg 35 en 36, 2716 L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03</meta:user-defined>
    <meta:user-defined meta:name="OVERHEIDop.GmbID/DC.identifier">gmb-2017-2011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J 35</meta:user-defined>
    <meta:user-defined meta:name="OVERHEIDop.woonplaats">Zoetermeer</meta:user-defined>
    <meta:user-defined meta:name="OVERHEIDop.straatnaam">Tij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87 452568</meta:user-defined>
    <meta:user-defined meta:name="OVERHEIDop.versieInformatie"/>
  </office:meta>
</office:document-meta>
</file>