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van Sinterklaas 25 november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is de volgende vergunning ver­leend:</text:p>
            <text:p text:style-name="common-al">Eastermar, ’t Breed, intocht Sinterklaas met muziek van 14.30 uur tot 16.00 uur op 25 november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10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van Sinterklaas 25 nov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00</meta:user-defined>
    <meta:user-defined meta:name="OVERHEIDop.GmbID/DC.identifier">gmb-2017-201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</meta:user-defined>
    <meta:user-defined meta:name="OVERHEIDop.woonplaats">Eastermar</meta:user-defined>
    <meta:user-defined meta:name="OVERHEIDop.straatnaam">'t Leech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137 576717</meta:user-defined>
    <meta:user-defined meta:name="OVERHEIDop.versieInformatie"/>
  </office:meta>
</office:document-meta>
</file>