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305323 - De Ravenberg 12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e Ravenberg 12 te Beek</text:p>
            <text:p text:style-name="tussenkopcur">Omschrijving : uitbreiden van de aanbouw</text:p>
            <text:p text:style-name="tussenkopcur">Datum ontvangst : 10-11-2017</text:p>
            <text:p text:style-name="tussenkopcur">Zaaknummer ODRN : W.Z17.10773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1099</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99</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99</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305323 - De Ravenberg 12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099</meta:user-defined>
    <meta:user-defined meta:name="OVERHEIDop.GmbID/DC.identifier">gmb-2017-2010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DZ 12</meta:user-defined>
    <meta:user-defined meta:name="OVERHEIDop.woonplaats">Beek</meta:user-defined>
    <meta:user-defined meta:name="OVERHEIDop.straatnaam">De Ravenber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652 426943</meta:user-defined>
    <meta:user-defined meta:name="OVERHEIDop.versieInformatie"/>
  </office:meta>
</office:document-meta>
</file>