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ingang, Voorweg 107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07, 2716 NH Zoetermeer, veranderen van de ingang, WB20170738 (ontvangen d.d. 08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9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9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9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ingang, Voorweg 107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92</meta:user-defined>
    <meta:user-defined meta:name="OVERHEIDop.GmbID/DC.identifier">gmb-2017-201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07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02 453007</meta:user-defined>
    <meta:user-defined meta:name="OVERHEIDop.versieInformatie"/>
  </office:meta>
</office:document-meta>
</file>