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Hamweg 5-16 en Haagweg 7, aangevraagde omgevingsvergunning (13-11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Aanvraag revisievergun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1091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091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091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Hamweg 5-16 en Haagweg 7, aangevraagde omgevingsvergunning (13-11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091</meta:user-defined>
    <meta:user-defined meta:name="OVERHEIDop.GmbID/DC.identifier">gmb-2017-2010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PS 5a</meta:user-defined>
    <meta:user-defined meta:name="OVERHEIDop.woonplaats">Horst</meta:user-defined>
    <meta:user-defined meta:name="OVERHEIDop.straatnaam">Hamweg</meta:user-defined>
    <meta:user-defined meta:name="OVERHEID.PostcodeHuisnummer/OVERHEIDop.postcodeHuisnummer">5961PP 7</meta:user-defined>
    <meta:user-defined meta:name="OVERHEIDop.straatnaam">Haag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2457 383767</meta:user-defined>
    <meta:user-defined meta:name="OVERHEID.EPSG28992/DC.spatial">202277 383992</meta:user-defined>
    <meta:user-defined meta:name="OVERHEIDop.versieInformatie"/>
  </office:meta>
</office:document-meta>
</file>