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 bomen vanwege worteldruk, Vlamingstraat 26, 2713 R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lamingstraat 26, 2713 RS Zoetermeer, kappen van drie bomen vanwege worteldruk, WB20170729 (ontvangen d.d. 07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09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9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9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bomen vanwege worteldruk, Vlamingstraat 26, 2713 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90</meta:user-defined>
    <meta:user-defined meta:name="OVERHEIDop.GmbID/DC.identifier">gmb-2017-2010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S 26</meta:user-defined>
    <meta:user-defined meta:name="OVERHEIDop.woonplaats">Zoetermeer</meta:user-defined>
    <meta:user-defined meta:name="OVERHEIDop.straatnaam">Vlaming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49 452611</meta:user-defined>
    <meta:user-defined meta:name="OVERHEIDop.versieInformatie"/>
  </office:meta>
</office:document-meta>
</file>