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lauwe ceder, Rigolettostraat 6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RW6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golettostraat 63 Alkmaar:</text:span> het kappen van een blauwe ceder </text:p>
            <text:p text:style-name="common-al">Datum einde bezwaartermijn: 16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010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lauwe ceder, Rigolettostraat 6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09</meta:user-defined>
    <meta:user-defined meta:name="OVERHEIDop.GmbID/DC.identifier">gmb-2017-201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RW 63</meta:user-defined>
    <meta:user-defined meta:name="OVERHEIDop.woonplaats">Alkmaar</meta:user-defined>
    <meta:user-defined meta:name="OVERHEIDop.straatnaam">Rigoletto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32 520695</meta:user-defined>
    <meta:user-defined meta:name="OVERHEIDop.versieInformatie"/>
  </office:meta>
</office:document-meta>
</file>