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worteldruk, Offenbachrode 24, 2717 D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ffenbachrode 24, 2717 DH Zoetermeer, kappen van twee bomen vanwege worteldruk, WB20170728 (ontvangen d.d. 04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08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8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8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worteldruk, Offenbachrode 24, 2717 D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87</meta:user-defined>
    <meta:user-defined meta:name="OVERHEIDop.GmbID/DC.identifier">gmb-2017-201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H 24</meta:user-defined>
    <meta:user-defined meta:name="OVERHEIDop.woonplaats">Zoetermeer</meta:user-defined>
    <meta:user-defined meta:name="OVERHEIDop.straatnaam">Offenbach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57 453996</meta:user-defined>
    <meta:user-defined meta:name="OVERHEIDop.versieInformatie"/>
  </office:meta>
</office:document-meta>
</file>