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voor het uitbreiden van horeca, Noordwaarts 36, 2711 H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Noordwaarts 36, 2711 HM Zoetermeer, handelen in strijd met regels ruimtelijke ordening voor het  uitbreiden van horeca, WB20170734 (ontvangen d.d. 07 nov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1085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085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085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met regels ruimtelijke ordening voor het uitbreiden van horeca, Noordwaarts 36, 2711 H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085</meta:user-defined>
    <meta:user-defined meta:name="OVERHEIDop.GmbID/DC.identifier">gmb-2017-2010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HM 36</meta:user-defined>
    <meta:user-defined meta:name="OVERHEIDop.woonplaats">Zoetermeer</meta:user-defined>
    <meta:user-defined meta:name="OVERHEIDop.straatnaam">Noordwaart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530 453083</meta:user-defined>
    <meta:user-defined meta:name="OVERHEIDop.versieInformatie"/>
  </office:meta>
</office:document-meta>
</file>