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7-3-1-1">
      <style:table-column-properties style:rel-column-width="39*"/>
    </style:style>
    <style:style style:family="table-column" style:parent-style-name="colspec" style:name="id1-3-2-2-2-7-3-1-2">
      <style:table-column-properties style:rel-column-width="8*"/>
    </style:style>
    <style:style style:family="table-column" style:parent-style-name="colspec" style:name="id1-3-2-2-2-7-3-1-3">
      <style:table-column-properties style:rel-column-width="8*"/>
    </style:style>
    <style:style style:family="table-column" style:parent-style-name="colspec" style:name="id1-3-2-2-2-7-3-1-4">
      <style:table-column-properties style:rel-column-width="8*"/>
    </style:style>
    <style:style style:family="table-column" style:parent-style-name="colspec" style:name="id1-3-2-2-2-7-3-1-5">
      <style:table-column-properties style:rel-column-width="8*"/>
    </style:style>
    <style:style style:family="table-column" style:parent-style-name="colspec" style:name="id1-3-2-2-2-7-3-1-6">
      <style:table-column-properties style:rel-column-width="8*"/>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ondernemersvereniging Het Oude Dorp 2017</text:p>
      <text:section text:name="regeling_id1-3-2" text:style-name="regeling">
        <text:section text:name="aanhef_id1-3-2-1" text:style-name="aanhef">
          <text:section text:name="preambule_id1-3-2-1-1" text:style-name="preambule">
            <text:p text:style-name="al">Z-2016/058067</text:p>
            <text:p text:style-name="al">De raad van de gemeente Amstelveen;</text:p>
            <text:p text:style-name="al">gelezen het voorstel van burgemeester en wethouders van 14 december 2016;</text:p>
            <text:p text:style-name="al">gelet op de artikel 1, eerste, derde en vierde lid, artikel 3, eerste lid en artikel 7, eerste en vierde lid van de Wet op de bedrijveninvesteringszones;</text:p>
            <text:p text:style-name="al">gezien de uitvoeringsovereenkomst van 31 oktober 2016 gesloten met BIZ-ondernemersvereniging Het Oude Dorp en het advies van de commissie ABM;</text:p>
            <text:p text:style-name="al">besluit vast te stellen de "Verordening bedrijveninvesteringszone BIZ-ondernemersvereniging Het Oude Dorp 2017".</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text:number>
                  <text:p text:style-name="al">
                <text:span text:style-name="nadrukvet">bedrijveninvesteringszone</text:span>: het bij deze verordening aangewezen gebied in de gemeente waarbinnen de BIZ-bijdrage wordt geheven. Het aangewezen gebied is vermeld op de bij deze verordening behorende en daarvan deel uitmakende kaart;</text:p>
                </text:list-item>
                <text:list-item text:style-override="id1-3-2-2-1-2-4">
                  <text:number>•</text:number>
                  <text:p text:style-name="al">
                <text:span text:style-name="nadrukvet">college</text:span>: college van burgemeester en wethouders van de gemeente;</text:p>
                </text:list-item>
                <text:list-item text:style-override="id1-3-2-2-1-2-5">
                  <text:number>•</text:number>
                  <text:p text:style-name="al">
                <text:span text:style-name="nadrukvet">uitvoeringsovereenkomst</text:span>: tussen de gemeente en BIZ-ondernemersvereniging Het Oude Dorp op 31 oktober 2016 gesloten overeenkomst als bedoeld in artikel 7, derde lid, van de wet;</text:p>
                </text:list-item>
                <text:list-item text:style-override="id1-3-2-2-1-2-6">
                  <text:number>•</text:number>
                  <text:p text:style-name="al">
                <text:span text:style-name="nadrukvet">wet</text:span>: Wet op de bedrijveninvesteringszones.</text:p>
                </text:list-item>
              </text:list>
              <text:p text:style-name="al"/>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4">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5">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6">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7">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8">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9">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10">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11">
                  <text:number>i.</text:number>
                  <text:p text:style-name="al">belastingobjecten die uitsluitend bestemd en in gebruik zijn voor de publieke dienst van de gemeente;</text:p>
                </text:list-item>
                <text:list-item text:style-override="id1-3-2-2-2-6-12">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13">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14">
                  <text:number>l.</text:number>
                  <text:p text:style-name="al">belastingobjecten die naast delen die dienen tot woning uitsluitend bestemd zijn voor en in gebruik zijn als begraafplaatsen, urnentuinen en crematoria;</text:p>
                </text:list-item>
                <text:list-item text:style-override="id1-3-2-2-2-6-15">
                  <text:number>m.</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16">
                  <text:number>n.</text:number>
                  <text:p text:style-name="al">belastingobjecten die uitsluitend bestemd en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baar object:</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V</text:span>
                        <text:span text:style-name="nadrukvet">oor het kalenderjaa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Voor de gebruiker</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 </text:p>
                    </table:table-cell>
                    <table:table-cell table:style-name="entry" table:number-rows-spanned="1" table:number-columns-spanned="1">
                      <text:p text:style-name="table_al">€ 350,00 </text:p>
                    </table:table-cell>
                    <table:table-cell table:style-name="entry" table:number-rows-spanned="1" table:number-columns-spanned="1">
                      <text:p text:style-name="table_al">€ 350,00 </text:p>
                    </table:table-cell>
                    <table:table-cell table:style-name="entry" table:number-rows-spanned="1" table:number-columns-spanned="1">
                      <text:p text:style-name="table_al">€ 350,00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 </text:p>
              <text:p text:style-name="al">BIZ-ondernemersvereniging Het Oude Dorp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BIZ-ondernemersvereniging Het oude Dorp 201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16.</text:span></text:p>
            <text:p><text:span text:style-name="functie">De griffier,</text:span></text:p>
            <text:p><text:span text:style-name="functie">drs. P. Georgopoulou</text:span></text:p>
            <text:p><text:span text:style-name="functie">De voorzitter,</text:span></text:p>
            <text:p><text:span text:style-name="functie">drs. M.M. i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08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8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8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IZ-ondernemersvereniging Het Oude 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83</meta:user-defined>
    <meta:user-defined meta:name="OVERHEIDop.GmbID/DC.identifier">gmb-2017-20108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Gemeente/DC.spatial">Amstelveen</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016/058067</meta:user-defined>
    <meta:user-defined meta:name="DCTERMS.abstract">De raad van de gemeente Amstelveen heeft in haar vergadering van 14 december 2016 de Verordening bedrijveninvesteringszone BIZ-ondernemersvereniging Het Oude Dorp 2017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