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69*"/>
    </style:style>
    <style:style style:family="table-column" style:parent-style-name="colspec" style:name="id1-3-2-2-2-7-3-1-3">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ondernemersvereniging Kostverlorenhof vastgoedeigenaren 2017</text:p>
      <text:section text:name="regeling_id1-3-2" text:style-name="regeling">
        <text:section text:name="aanhef_id1-3-2-1" text:style-name="aanhef">
          <text:section text:name="preambule_id1-3-2-1-1" text:style-name="preambule">
            <text:p text:style-name="al">Z-2016/058067</text:p>
            <text:p text:style-name="al">De raad van de gemeente Amstelveen;</text:p>
            <text:p text:style-name="al">gelezen het voorstel van burgemeester en wethouders van 14 december 2016;</text:p>
            <text:p text:style-name="al">gelet op de artikel 1, eerste, derde, vierde en vijfde lid, artikel 2, eerste en tweede lid, artikel 3, eerste lid en artikel 7, eerste en vierde lid van de Wet op de bedrijveninvesteringszones;</text:p>
            <text:p text:style-name="al">gezien de uitvoeringsovereenkomst van 31 oktober 2016 gesloten met BIZ-ondernemersvereniging Kostverlorenhof vastgoedeigenaren en het advies van de commissie ABM;</text:p>
            <text:p text:style-name="al">besluit vast te stellen de "Verordening bedrijveninvesteringszone BIZ-ondernemersvereniging Kostverlorenhof vastgoedeigenaren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
                <text:span text:style-name="nadrukvet">college</text:span>: college van burgemeester en wethouders van de gemeente;</text:p>
                </text:list-item>
                <text:list-item text:style-override="id1-3-2-2-1-2-5">
                  <text:number>•</text:number>
                  <text:p text:style-name="al">
                <text:span text:style-name="nadrukvet">uitvoeringsovereenkomst</text:span>: tussen de gemeente en BIZ-ondernemersvereniging Kostverlorenhof vastgoedeigenaren op 31 oktober 2016 gesloten overeenkomst als bedoeld in artikel 7, derde lid, van de wet;</text:p>
                </text:list-item>
                <text:list-item text:style-override="id1-3-2-2-1-2-6">
                  <text:number>•</text:number>
                  <text:p text:style-name="al">
                <text:span text:style-name="nadrukvet">wet</text:span>: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17.</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belastingobjecten voor zover die bestemd en in gebruik zijn voor de publieke dienst van de gemeente;</text:p>
                    </text:list-item>
                    <text:list-item text:style-override="id1-3-2-2-2-6-2-3-2">
                      <text:number>b.</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3">
                      <text:number>c.</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 1,00, maar niet meer dan € 20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200.001,00, maar niet meer dan € 25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50.001,00, maar niet meer dan € 35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50.001,00, maar niet meer dan € 75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750.001,00</text:p>
                    </table:table-cell>
                    <table:table-cell table:style-name="entry" table:number-rows-spanned="1" table:number-columns-spanned="1">
                      <text:p text:style-name="table_al">€ 1.8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text:p>
              <text:p text:style-name="al">BIZ-ondernemersvereniging Kostverlorenhof vastgoedeigenare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Kostverlorenhof vastgoedeigenaren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De griffier,</text:span></text:p>
            <text:p><text:span text:style-name="functie">drs. P. Georgopoulou</text:span></text:p>
            <text:p><text:span text:style-name="functie">De voorzitter,</text:span></text:p>
            <text:p><text:span text:style-name="functie">drs. M.M. i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ondernemersvereniging Kostverlorenhof vastgoedeigen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76</meta:user-defined>
    <meta:user-defined meta:name="OVERHEIDop.GmbID/DC.identifier">gmb-2017-20107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Amstelveen</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1, vijfde lid, van de Wet op de bedrijveninvesteringszones;1.0:c:BWBR0035933&amp;artikel=1&amp;lid=5&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016/058067</meta:user-defined>
    <meta:user-defined meta:name="DCTERMS.abstract">De raad van de gemeente Amstelveen heeft in haar vergadering van 14 december 2016 de Verordening bedrijveninvesteringszone BIZ-ondernemersvereniging Kostverlorenhof vastgoedeigenar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