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aremakers 17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oorerfafscheiding</text:p>
            <text:p text:style-name="common-al">Datum binnenkomst: 11 september 2017</text:p>
            <text:p text:style-name="common-al">Ons kenmerk: WB/201/025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1075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7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7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aremakers 17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075</meta:user-defined>
    <meta:user-defined meta:name="OVERHEIDop.GmbID/DC.identifier">gmb-2017-201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LA 17</meta:user-defined>
    <meta:user-defined meta:name="OVERHEIDop.woonplaats">Wormer</meta:user-defined>
    <meta:user-defined meta:name="OVERHEIDop.straatnaam">Haremakers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396 501061</meta:user-defined>
    <meta:user-defined meta:name="OVERHEIDop.versieInformatie"/>
  </office:meta>
</office:document-meta>
</file>