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Moldaustroom 35, 272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daustroom 35, 2721 BX Zoetermeer, plaatsen van een schutting, WB20170735 (ontvangen d.d. 08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7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Moldaustroom 35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74</meta:user-defined>
    <meta:user-defined meta:name="OVERHEIDop.GmbID/DC.identifier">gmb-2017-20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35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27 452791</meta:user-defined>
    <meta:user-defined meta:name="OVERHEIDop.versieInformatie"/>
  </office:meta>
</office:document-meta>
</file>