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de Amsterdamse Baan en de Schipholweg, 1171 LP Badhoevedorp, Reddyn B.V., het aanbrengen van mantelbuizen op de kadastrale locatie AI 856 te Haarlemmermeer, 14-11-2017, zaak 5702044 - OLO-3204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07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abij de Amsterdamse Baan en de Schipholweg, 1171 LP Badhoevedorp, Reddyn B.V., het aanbrengen van mantelbuizen op de kadastrale locatie AI 856 te Haarlemmermeer, 14-11-2017, zaak 5702044 - OLO-32045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73</meta:user-defined>
    <meta:user-defined meta:name="OVERHEIDop.GmbID/DC.identifier">gmb-2017-2010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Prins Florispa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350 483852</meta:user-defined>
    <meta:user-defined meta:name="OVERHEIDop.versieInformatie"/>
  </office:meta>
</office:document-meta>
</file>