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loterij 18 april t/m 7 me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ctiviteitencommissie Finsterwolde, vergunning voor het houden van een loterij in de dorpen Finsterwolde, Beerta, Oostwold en Drieborg in de periode 18 april t/m 7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010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loterij 18 april t/m 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07</meta:user-defined>
    <meta:user-defined meta:name="OVERHEIDop.GmbID/DC.identifier">gmb-2017-201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