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evelreclame, Maria Montessorilaan 11, 2719 D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ia Montessorilaan 11, 2719 DB Zoetermeer, plaatsen van een gevelreclame, WB20170741 (ontvangen d.d. 10 november 2017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06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6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6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evelreclame, Maria Montessorilaan 11, 2719 D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69</meta:user-defined>
    <meta:user-defined meta:name="OVERHEIDop.GmbID/DC.identifier">gmb-2017-201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DB 11</meta:user-defined>
    <meta:user-defined meta:name="OVERHEIDop.woonplaats">Zoetermeer</meta:user-defined>
    <meta:user-defined meta:name="OVERHEIDop.straatnaam">Maria Montessori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30 451130</meta:user-defined>
    <meta:user-defined meta:name="OVERHEIDop.versieInformatie"/>
  </office:meta>
</office:document-meta>
</file>