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verlast gevende boom, Griffinruimte 34, 2728 N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riffinruimte 34, 2728 NJ Zoetermeer, kappen van een overlast gevende boom, WB20170733 (ontvangen d.d. 08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06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6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6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overlast gevende boom, Griffinruimte 34, 2728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67</meta:user-defined>
    <meta:user-defined meta:name="OVERHEIDop.GmbID/DC.identifier">gmb-2017-2010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NJ 34</meta:user-defined>
    <meta:user-defined meta:name="OVERHEIDop.woonplaats">Zoetermeer</meta:user-defined>
    <meta:user-defined meta:name="OVERHEIDop.straatnaam">Griffinruimt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14 454610</meta:user-defined>
    <meta:user-defined meta:name="OVERHEIDop.versieInformatie"/>
  </office:meta>
</office:document-meta>
</file>