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eschadigde boom, Goudenregenzoom, ter hoogte van Larikszoom 4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udenregenzoom, ter hoogte van Larikszoom 45, Zoetermeer, kappen van een beschadigde boom, WB20170740 (ontvangen d.d. 09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6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schadigde boom, Goudenregenzoom, ter hoogte van Larikszoom 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6</meta:user-defined>
    <meta:user-defined meta:name="OVERHEIDop.GmbID/DC.identifier">gmb-2017-201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G 45</meta:user-defined>
    <meta:user-defined meta:name="OVERHEIDop.woonplaats">Zoetermeer</meta:user-defined>
    <meta:user-defined meta:name="OVERHEIDop.straatnaam">Lariks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56 450696</meta:user-defined>
    <meta:user-defined meta:name="OVERHEIDop.versieInformatie"/>
  </office:meta>
</office:document-meta>
</file>