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alkon, Bolstraschans 30, 2728 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olstraschans 30, 2728 ER Zoetermeer, plaatsen van een balkon, WB20170736 (ontvangen d.d. 08 november 2017);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063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6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6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alkon, Bolstraschans 30, 2728 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063</meta:user-defined>
    <meta:user-defined meta:name="OVERHEIDop.GmbID/DC.identifier">gmb-2017-201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ER 30</meta:user-defined>
    <meta:user-defined meta:name="OVERHEIDop.woonplaats">Zoetermeer</meta:user-defined>
    <meta:user-defined meta:name="OVERHEIDop.straatnaam">Bolstraschan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95 454881</meta:user-defined>
    <meta:user-defined meta:name="OVERHEIDop.versieInformatie"/>
  </office:meta>
</office:document-meta>
</file>