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erwijderen asbesthoudend dakbeschot,Scheulderdorpsstraat 74A t/m 74E,  6307 PC  Scheul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asbesthoudend dakbeschot en losse stukken asbestplaat uit de woonappartementen, gelegen <text:span text:style-name="nadrukvet">Scheulderdorpsstraat 74A t/m 74E,  6307 PC  Scheulder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 moet u een afspraak maken via 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16 november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01062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062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062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verwijderen asbesthoudend dakbeschot,Scheulderdorpsstraat 74A t/m 74E,  6307 PC  Scheu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062</meta:user-defined>
    <meta:user-defined meta:name="OVERHEIDop.GmbID/DC.identifier">gmb-2017-201062</meta:user-defined>
    <meta:user-defined meta:name="OVERHEID.TaxonomieBeleidsagenda/OVERHEID.category">Natuur en milieu | Organisatie en beleid</meta:user-defined>
    <meta:user-defined meta:name="OVERHEIDop.referentienummer">Z-CHZ_AC-2017-002099</meta:user-defined>
    <meta:user-defined meta:name="DCTERMS.abstract">het verwijderen van asbesthoudend dakbeschot en losse stukken asbestplaat uit de woonappartem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307PC 74f</meta:user-defined>
    <meta:user-defined meta:name="OVERHEIDop.woonplaats">Scheulder</meta:user-defined>
    <meta:user-defined meta:name="OVERHEIDop.straatnaam">Scheulderdorps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6958 315640</meta:user-defined>
    <meta:user-defined meta:name="OVERHEIDop.versieInformatie"/>
  </office:meta>
</office:document-meta>
</file>