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, Bélvèderebos, hoek Abdissenbo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élvèderebos, hoek Abdissenbos, Zoetermeer, kappen van een zieke boom, WB20170739 (ontvangen d.d. 09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6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, Bélvèderebos, hoek Abdissen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60</meta:user-defined>
    <meta:user-defined meta:name="OVERHEIDop.GmbID/DC.identifier">gmb-2017-2010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XA 9</meta:user-defined>
    <meta:user-defined meta:name="OVERHEIDop.woonplaats">Zoetermeer</meta:user-defined>
    <meta:user-defined meta:name="OVERHEIDop.straatnaam">Abdissen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58 452478</meta:user-defined>
    <meta:user-defined meta:name="OVERHEIDop.versieInformatie"/>
  </office:meta>
</office:document-meta>
</file>