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Voorstraat 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Voorstraat 2, 5324 AV Ammerzoden</text:p>
            <text:p text:style-name="common-al">De verleende vergunning is verzonden op 3 februari 2017 en heeft betrekking op het aanwezig hebben van 2 kanssp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010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Voorstraat 2,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06</meta:user-defined>
    <meta:user-defined meta:name="OVERHEIDop.GmbID/DC.identifier">gmb-2017-20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V 2</meta:user-defined>
    <meta:user-defined meta:name="OVERHEIDop.woonplaats">Ammerzoden</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778 417768</meta:user-defined>
    <meta:user-defined meta:name="OVERHEIDop.versieInformatie"/>
  </office:meta>
</office:document-meta>
</file>